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華康仿宋體W4" svg:font-family="華康仿宋體W4, 'Arial Unicode MS'" style:font-family-generic="modern"/>
    <style:font-face style:name="華康儷粗黑" svg:font-family="華康儷粗黑,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text-properties style:font-name="新細明體" style:font-name-complex="新細明體"/>
    </style:style>
    <style:style style:name="P3" style:family="paragraph" style:parent-style-name="Standard" style:list-style-name="WW8Num8">
      <style:paragraph-properties>
        <style:tab-stops>
          <style:tab-stop style:position="1.27cm"/>
        </style:tab-stops>
      </style:paragraph-properties>
    </style:style>
    <style:style style:name="P4" style:family="paragraph" style:parent-style-name="Standard">
      <style:paragraph-properties fo:margin-left="1.27cm" fo:margin-right="0cm" fo:text-indent="-1.27cm" style:auto-text-indent="false"/>
    </style:style>
    <style:style style:name="P5" style:family="paragraph" style:parent-style-name="Standard" style:list-style-name="WW8Num1">
      <style:paragraph-properties fo:margin-left="1.27cm" fo:margin-right="0cm" fo:text-indent="-0.847cm" style:auto-text-indent="false">
        <style:tab-stops>
          <style:tab-stop style:position="1.27cm"/>
        </style:tab-stops>
      </style:paragraph-properties>
    </style:style>
    <style:style style:name="P6" style:family="paragraph" style:parent-style-name="Standard" style:list-style-name="WW8Num8">
      <style:paragraph-properties fo:margin-left="1.27cm" fo:margin-right="0cm" fo:text-indent="-0.847cm" style:auto-text-indent="false">
        <style:tab-stops>
          <style:tab-stop style:position="1.27cm"/>
        </style:tab-stops>
      </style:paragraph-properties>
    </style:style>
    <style:style style:name="P7" style:family="paragraph" style:parent-style-name="Standard" style:list-style-name="WW8Num1">
      <style:paragraph-properties fo:margin-left="1.27cm" fo:margin-right="0cm" fo:text-indent="-0.847cm" style:auto-text-indent="false">
        <style:tab-stops>
          <style:tab-stop style:position="1.27cm"/>
        </style:tab-stops>
      </style:paragraph-properties>
      <style:text-properties style:font-name="新細明體" style:font-name-complex="新細明體"/>
    </style:style>
    <style:style style:name="P8" style:family="paragraph" style:parent-style-name="Standard" style:list-style-name="WW8Num8">
      <style:paragraph-properties fo:margin-left="1.27cm" fo:margin-right="0cm" fo:text-indent="-0.847cm" style:auto-text-indent="false">
        <style:tab-stops>
          <style:tab-stop style:position="1.27cm"/>
        </style:tab-stops>
      </style:paragraph-properties>
      <style:text-properties style:font-name="新細明體" style:font-name-complex="新細明體"/>
    </style:style>
    <style:style style:name="P9" style:family="paragraph" style:parent-style-name="Standard" style:list-style-name="WW8Num1">
      <style:paragraph-properties fo:margin-left="1.27cm" fo:margin-right="0cm" fo:text-indent="-0.847cm" style:auto-text-indent="false">
        <style:tab-stops>
          <style:tab-stop style:position="1.27cm"/>
        </style:tab-stops>
      </style:paragraph-properties>
    </style:style>
    <style:style style:name="P10" style:family="paragraph" style:parent-style-name="Standard">
      <style:paragraph-properties fo:margin-left="1.693cm" fo:margin-right="0cm" fo:text-indent="-0.847cm" style:auto-text-indent="false"/>
    </style:style>
    <style:style style:name="P11" style:family="paragraph" style:parent-style-name="Standard">
      <style:paragraph-properties fo:margin-left="1.693cm" fo:margin-right="0cm" fo:text-indent="-0.847cm" style:auto-text-indent="false">
        <style:tab-stops>
          <style:tab-stop style:position="1.27cm"/>
        </style:tab-stops>
      </style:paragraph-properties>
    </style:style>
    <style:style style:name="P12" style:family="paragraph" style:parent-style-name="Standard">
      <style:paragraph-properties fo:margin-left="1.693cm" fo:margin-right="0cm" fo:text-indent="-0.847cm" style:auto-text-indent="false">
        <style:tab-stops>
          <style:tab-stop style:position="1.27cm"/>
        </style:tab-stops>
      </style:paragraph-properties>
      <style:text-properties style:font-name="新細明體" style:font-name-complex="新細明體"/>
    </style:style>
    <style:style style:name="P13" style:family="paragraph" style:parent-style-name="Standard">
      <style:paragraph-properties fo:margin-left="1.693cm" fo:margin-right="0cm" fo:text-indent="-0.847cm" style:auto-text-indent="false"/>
    </style:style>
    <style:style style:name="P14" style:family="paragraph" style:parent-style-name="Standard">
      <style:paragraph-properties fo:margin-left="1.693cm" fo:margin-right="0cm" fo:text-indent="-0.847cm" style:auto-text-indent="false">
        <style:tab-stops>
          <style:tab-stop style:position="1.111cm"/>
        </style:tab-stops>
      </style:paragraph-properties>
    </style:style>
    <style:style style:name="P15" style:family="paragraph" style:parent-style-name="Standard" style:master-page-name="Standard">
      <style:paragraph-properties fo:line-height="0.706cm" fo:text-align="justify" style:justify-single-word="false" style:page-number="auto"/>
      <style:text-properties style:font-name="新細明體" fo:font-size="16pt" fo:font-weight="bold" style:font-size-asian="16pt" style:font-weight-asian="bold" style:font-name-complex="新細明體" style:font-size-complex="16pt"/>
    </style:style>
    <style:style style:name="T1" style:family="text">
      <style:text-properties style:font-name="新細明體" fo:font-size="16pt" fo:font-weight="bold" style:font-size-asian="16pt" style:font-weight-asian="bold" style:font-name-complex="新細明體" style:font-size-complex="16pt"/>
    </style:style>
    <style:style style:name="T2" style:family="text">
      <style:text-properties style:font-name="新細明體" style:font-name-complex="新細明體"/>
    </style:style>
    <style:style style:name="T3" style:family="text">
      <style:text-properties style:font-name="新細明體" style:font-name-complex="新細明體"/>
    </style:style>
    <style:style style:name="T4" style:family="text">
      <style:text-properties fo:color="#ff6600" style:font-name="新細明體" fo:font-size="16pt" fo:font-weight="bold" style:font-size-asian="16pt" style:font-weight-asian="bold" style:font-name-complex="新細明體" style:font-size-complex="16pt"/>
    </style:style>
    <style:style style:name="T5" style:family="text">
      <style:text-properties fo:color="#800080"/>
    </style:style>
    <style:style style:name="T6" style:family="text">
      <style:text-properties fo:color="#800080" style:font-name-asian="Times New Roman"/>
    </style:style>
    <style:style style:name="T7" style:family="text">
      <style:text-properties fo:color="#800080" style:font-name="新細明體" style:font-name-complex="新細明體"/>
    </style:style>
    <style:style style:name="T8" style:family="text">
      <style:text-properties fo:color="#800080" style:font-name="新細明體" style:font-name-complex="新細明體"/>
    </style:style>
    <style:style style:name="T9" style:family="text">
      <style:text-properties style:font-name-asian="Times New Roman"/>
    </style:style>
    <style:style style:name="T1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範例名稱：準用最有利標決標成立委員會並招標簽</text:p>
      <text:p text:style-name="P1"><text:span text:style-name="T4">（適用「召開」評選規定審查會議）</text:span></text:p>
      <text:p text:style-name="P4"><text:span text:style-name="T2">主旨：</text:span>為辦理「<text:span text:style-name="T5">○○○○○</text:span><text:span text:style-name="T6">(</text:span><text:span text:style-name="T5">採購案名</text:span><text:span text:style-name="T6">)</text:span>」採購案之公開評選準用最有利標決標採購，成立評選委員會、工作小組、動支經費及招標乙案，簽請核示。</text:p>
      <text:p text:style-name="P2">說明：</text:p>
      <text:list xml:id="list8140748877318157550" text:style-name="WW8Num1">
        <text:list-item>
          <text:p text:style-name="P5"><text:span text:style-name="T7">（採購目的、標的及概述）</text:span><text:span text:style-name="T2">。</text:span></text:p>
        </text:list-item>
        <text:list-item>
          <text:p text:style-name="P5"><text:span text:style-name="T2">本案基於</text:span><text:span text:style-name="T7">【原因】</text:span><text:span text:style-name="T2">，履約期間</text:span><text:span text:style-name="T7">自簽約日(【簽約日、決標翌日】)起○○日(【○○工作天、○○日曆天或於○年○月○日前】)完成契約規定之事項</text:span><text:span text:style-name="T2">。</text:span></text:p>
        </text:list-item>
        <text:list-item>
          <text:p text:style-name="P5"><text:span text:style-name="T2">本採購案「</text:span><text:span text:style-name="T5">○○○○○○○○○○</text:span><text:span text:style-name="T6">(</text:span><text:span text:style-name="T5">採購案名</text:span><text:span text:style-name="T6">)</text:span><text:span text:style-name="T2">」案，經查工作內容主要為</text:span><text:span text:style-name="T5">○○○○○○等工作項目</text:span><text:span text:style-name="T2">，因由不同廠商履約結果，於技術、品質、功能、效益或商業條款之履行等有差異者，不宜採最低標決標，異質採購評估報告(如附件</text:span><text:span text:style-name="T5">○</text:span><text:span text:style-name="T2">)，屬</text:span><text:span text:style-name="T5">○○○○之異質○○案</text:span><text:span text:style-name="T2">，擬依政府採購法第22條第1項第</text:span><text:span text:style-name="T7">○○</text:span><text:span text:style-name="T2">款規定採限制性招標，並以公開客觀評選優勝者方式辦理。</text:span></text:p>
        </text:list-item>
        <text:list-item>
          <text:p text:style-name="P5"><text:span text:style-name="T2">採購法第94條規定「機關辦理評選，應成立5人至17人評選委員會，專家學者者人數不得少於三分之一」。鑑於本採購案之規模及特性，宜設置外聘專家學者</text:span><text:span text:style-name="T7">○</text:span><text:span text:style-name="T2">人，校內</text:span><text:span text:style-name="T7">○</text:span><text:span text:style-name="T2">人之評選委員會，並依採購評選委員會組織準則規定置召集人1人，綜理評選事宜；副召集人1人，襄助召集人處理評選事宜，召集人、副召集人均為委員，由委員互選產生之，俾利辦理評選。</text:span></text:p>
        </text:list-item>
        <text:list-item>
          <text:p text:style-name="P5"><text:span text:style-name="T2">本採購評選委員之建議名單，係由行政院公共工程委員會網站之專家學者名單及對本採購案具有相關專門知識專家名單中初步由電腦篩選系統產生五倍外聘候選之專家學者建議名單(請事務組依採購法提供)，另本校內聘候選人</text:span><text:span text:style-name="T7">○</text:span><text:span text:style-name="T2">人，上開草擬之委員名單，簽請　鈞長核定。</text:span></text:p>
        </text:list-item>
        <text:list-item>
          <text:p text:style-name="P5"><text:span text:style-name="T2">採購評選委員會組織準則第8條規定機關應於評選委員會成立時，一併成立工作小組，協助本委員會辦理與評選有關之作業。工作小組擬由本系</text:span><text:span text:style-name="T7">○○○、○○○、</text:span><text:span text:style-name="T2">總務處</text:span><text:span text:style-name="T7">○○○</text:span><text:span text:style-name="T2">等三人組成，其中</text:span><text:span text:style-name="T7">○○○</text:span><text:span text:style-name="T2">已取得採購專業人員基礎</text:span><text:span text:style-name="T7">（或進階）</text:span><text:span text:style-name="T2">資格。</text:span></text:p>
        </text:list-item>
        <text:list-item>
          <text:p text:style-name="P5"><text:span text:style-name="T2">本採購</text:span>預估經費共需新台幣<text:span text:style-name="T7">○萬○</text:span><text:span text:style-name="T7">,</text:span><text:span text:style-name="T7">○○○</text:span>元，所需經費擬由<text:span text:style-name="T7">○○○</text:span><text:span text:style-name="T2">項下支應。</text:span></text:p>
        </text:list-item>
        <text:list-item>
          <text:p text:style-name="P7">辦理本評選案所需經費及開支項目：</text:p>
        </text:list-item>
      </text:list>
      <text:p text:style-name="P11"><text:span text:style-name="T2">(一)外聘委員預定</text:span><text:span text:style-name="T7">○</text:span><text:span text:style-name="T2">人，每人每次出席費為新台幣2,000元，擬請准予核實報支。</text:span></text:p>
      <text:p text:style-name="P12">(二)委員及工作人員每人每次誤餐費約新台幣80元，將於會議後核實報支。</text:p>
      <text:p text:style-name="P11"><text:span text:style-name="T2">(三)前開金額，擬由</text:span><text:span text:style-name="T7">○○○</text:span><text:span text:style-name="T2">項下支應。</text:span></text:p>
      <text:list xml:id="list165344955744974" text:continue-numbering="true" text:style-name="WW8Num1">
        <text:list-item>
          <text:p text:style-name="P5">檢陳下列文件各乙份供參：</text:p>
        </text:list-item>
      </text:list>
      <text:p text:style-name="P10"><text:span text:style-name="T9">(</text:span>一<text:span text:style-name="T9">)</text:span>預算書<text:span text:style-name="T9">(</text:span>附件1)。</text:p>
      <text:p text:style-name="P10"><text:span text:style-name="T9">(</text:span>二<text:span text:style-name="T9">)</text:span><text:span text:style-name="T2">內聘委員候選人名單</text:span><text:span text:style-name="T9">(</text:span>附件2)。</text:p>
      <text:p text:style-name="P10"><text:span text:style-name="T2">(三)工作小組名單</text:span><text:span text:style-name="T9">(</text:span>附件3)。</text:p>
      <text:p text:style-name="P10"><text:span text:style-name="T9">(</text:span>四<text:span text:style-name="T9">)</text:span>徵求建議書說明書<text:span text:style-name="T9">(</text:span>附件4)。</text:p>
      <text:p text:style-name="P14"><text:span text:style-name="T9">(</text:span>五<text:span text:style-name="T9">)</text:span>標價清單<text:span text:style-name="T9">(</text:span>附件5)。</text:p>
      <text:p text:style-name="Standard"><text:span text:style-name="T2">擬辦：如奉核可，擬請鈞長准予：</text:span></text:p>
      <text:list xml:id="list5764288375554879959" text:style-name="WW8Num8">
        <text:list-item>
          <text:p text:style-name="P8">核定本案之預算書。</text:p>
        </text:list-item>
        <text:list-item>
          <text:p text:style-name="P6"><text:span text:style-name="T2">依政府採購法第22條第1項第</text:span><text:span text:style-name="T7">○</text:span><text:span text:style-name="T2">款規定以公開評選方式評選優勝廠商。</text:span></text:p>
        </text:list-item>
        <text:list-item>
          <text:p text:style-name="P8">請　鈞長依候選名單核定優先順序。本案將依序徵詢委員之願意後，予<text:soft-page-break/>以成立本案之評選委員會。</text:p>
        </text:list-item>
        <text:list-item>
          <text:p text:style-name="P3"><text:span text:style-name="T2">請總務處事務組協助辦理相關採購事宜。</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華康仿宋體W4" svg:font-family="華康仿宋體W4, 'Arial Unicode MS'" style:font-family-generic="modern"/>
    <style:font-face style:name="華康儷粗黑" svg:font-family="華康儷粗黑,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WW-內文縮排" style:default-outline-level="3" style:class="text">
      <style:paragraph-properties fo:keep-with-next="always"/>
      <style:text-properties style:font-name="Arial" fo:font-family="Arial" style:font-family-generic="swiss" style:font-pitch="variable" style:letter-kerning="true"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WW-內文縮排" style:default-outline-level="4" style:class="text">
      <style:paragraph-properties fo:keep-with-next="always"/>
      <style:text-properties style:font-name="新細明體" fo:font-family="新細明體, PMingLiU" style:font-family-generic="roman" style:font-pitch="variable" style:letter-kerning="true"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WW-內文縮排" style:default-outline-level="5" style:class="text">
      <style:paragraph-properties fo:keep-with-next="always"/>
      <style:text-properties style:font-name="新細明體" fo:font-family="新細明體, PMingLiU" style:font-family-generic="roman" style:font-pitch="variable" style:letter-kerning="true"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WW-內文縮排" style:default-outline-level="6" style:class="text">
      <style:paragraph-properties fo:keep-with-next="always"/>
      <style:text-properties style:font-name="Arial" fo:font-family="Arial" style:font-family-generic="swiss" style:font-pitch="variable" style:letter-kerning="true"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WW-內文縮排"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Arial Unicode MS'" style:font-family-generic-asian="modern"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WW-內文縮排" style:default-outline-level="8"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WW-內文縮排" style:default-outline-level="9"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cm" fo:margin-right="0cm" style:line-height-at-least="0.635cm" fo:text-align="justify" style:justify-single-word="false" fo:text-indent="0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WW-內文縮排" style:family="paragraph" style:parent-style-name="Standard">
      <style:paragraph-properties fo:margin-left="0.847cm" fo:margin-right="0cm" fo:text-indent="0cm" style:auto-text-indent="false"/>
    </style:style>
    <style:style style:name="WW8Num1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2z2" style:family="text">
      <style:text-properties fo:color="#000000" style:text-position="0% 100%" style:font-name="新細明體" fo:font-family="新細明體, PMingLiU" style:font-family-generic="roman" style:font-pitch="variable" fo:font-size="12pt" fo:letter-spacing="normal" fo:language="en" fo:country="US"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2z3" style:family="text">
      <style:text-properties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2z6" style:family="text">
      <style:text-properties style:font-name="華康儷粗黑" fo:font-family="華康儷粗黑, 新細明體" style:font-family-generic="roman" fo:font-size="12pt" fo:font-style="normal" fo:font-weight="bold" style:font-name-asian="華康儷粗黑" style:font-family-asian="華康儷粗黑, 新細明體" style:font-family-generic-asian="roman" style:font-size-asian="12pt" style:font-style-asian="normal" style:font-weight-asian="bold"/>
    </style:style>
    <style:style style:name="WW8Num32z7" style:family="text">
      <style:text-properties style:font-name="Arial" fo:font-family="Arial" style:font-family-generic="swiss"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32z8"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2z0" style:num-format="" text:start-value="64">
        <style:list-level-properties text:list-level-position-and-space-mode="label-alignment">
          <style:list-level-label-alignment text:label-followed-by="nothing"/>
        </style:list-level-properties>
      </text:outline-level-style>
      <text:outline-level-style text:level="2" text:style-name="WW8Num32z1" style:num-prefix="第條　" style:num-format="一, 二, 三, ..." text:start-value="20">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32z2" style:num-prefix="、" style:num-format="一, 二, 三, ..." text:start-value="49">
        <style:list-level-properties text:list-level-position-and-space-mode="label-alignment">
          <style:list-level-label-alignment text:label-followed-by="listtab" text:list-tab-stop-position="1.501cm" fo:text-indent="-1.501cm" fo:margin-left="1.501cm"/>
        </style:list-level-properties>
      </text:outline-level-style>
      <text:outline-level-style text:level="4" text:style-name="WW8Num32z3" style:num-pre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32z1" style:num-pre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32z1" style:num-prefix="()." style:num-format="1">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32z6"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WW8Num32z7"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32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78cm" fo:text-indent="-0.82cm" fo:margin-left="2.7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5cm" fo:text-indent="-0.847cm" fo:margin-left="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4cm" fo:text-indent="-0.847cm" fo:margin-left="7.0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33cm" fo:text-indent="-0.847cm" fo:margin-left="8.73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8cm" fo:text-indent="-0.847cm" fo:margin-left="9.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 text:start-value="64">
        <style:list-level-properties text:list-level-position-and-space-mode="label-alignment">
          <style:list-level-label-alignment text:label-followed-by="nothing"/>
        </style:list-level-properties>
      </text:list-level-style-number>
      <text:list-level-style-number text:level="2" text:style-name="WW8Num32z1" style:num-prefix="第條　" style:num-format="一, 二, 三, ..." text:start-value="20">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2z2" style:num-prefix="、" style:num-format="一, 二, 三, ..." text:start-value="49">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32z3" style:num-pre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32z1" style:num-pre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32z1" style:num-prefix="()." style:num-format="1">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32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32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32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資料更新日期：<text:span text:style-name="MT1"> </text:span>106年4月10日</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簽呈範例</dc:title>
    <meta:initial-creator>國立臺灣藝術大學</meta:initial-creator>
    <meta:creation-date>2017-04-07T11:11:00</meta:creation-date>
    <dc:creator>沈梅均</dc:creator>
    <dc:date>2017-04-13T14:19:00</dc:date>
    <meta:print-date>2010-09-15T11:49:00</meta:print-date>
    <meta:editing-cycles>13</meta:editing-cycles>
    <meta:editing-duration>PT9M</meta:editing-duration>
    <meta:document-statistic meta:table-count="0" meta:image-count="0" meta:object-count="0" meta:page-count="2" meta:paragraph-count="27" meta:word-count="1108" meta:character-count="1128" meta:non-whitespace-character-count="1125"/>
    <meta:generator>NDC_ODF_Application_Tools/1.0.3$Windows_X86_64 LibreOffice_project/8ad3e16aadc5e73175a2d44b1abec8638aa18880</meta:generator>
  </office:meta>
</office:document-meta>
</file>