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51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0.69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0.605cm" fo:keep-together="auto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711cm" fo:keep-together="auto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737cm" fo:keep-together="auto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873cm" fo:keep-together="auto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616cm" fo:keep-together="auto"/>
    </style:style>
    <style:style style:name="表格1.10" style:family="table-row">
      <style:table-row-properties style:min-row-height="0.937cm" fo:keep-together="auto"/>
    </style:style>
    <style:style style:name="表格1.18" style:family="table-row">
      <style:table-row-properties style:min-row-height="0.871cm" fo:keep-together="auto"/>
    </style:style>
    <style:style style:name="表格1.19" style:family="table-row">
      <style:table-row-properties style:min-row-height="2.54cm" fo:keep-together="auto"/>
    </style:style>
    <style:style style:name="表格1.20" style:family="table-row">
      <style:table-row-properties style:min-row-height="1.461cm" fo:keep-together="auto"/>
    </style:style>
    <style:style style:name="表格1.21" style:family="table-row">
      <style:table-row-properties style:min-row-height="1.72cm" fo:keep-together="auto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1.1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DFKaiShu-SB-Estd-BF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9" style:family="paragraph" style:parent-style-name="Standard">
      <style:paragraph-properties fo:margin-left="0.448cm" fo:margin-right="0cm" fo:line-height="0.423cm" fo:text-align="justify" style:justify-single-word="false" fo:text-indent="-0.385cm" style:auto-text-indent="false" style:snap-to-layout-grid="false"/>
    </style:style>
    <style:style style:name="P10" style:family="paragraph" style:parent-style-name="Standard">
      <style:paragraph-properties fo:margin-left="0.81cm" fo:margin-right="0cm" fo:line-height="0.423cm" fo:text-indent="-0.75cm" style:auto-text-indent="false"/>
    </style:style>
    <style:style style:name="P11" style:family="paragraph" style:parent-style-name="Standard">
      <style:paragraph-properties fo:margin-left="0.81cm" fo:margin-right="0cm" fo:line-height="0.423cm" fo:text-align="justify" style:justify-single-word="false" fo:text-indent="-0.75cm" style:auto-text-indent="false"/>
    </style:style>
    <style:style style:name="P12" style:family="paragraph" style:parent-style-name="Standard">
      <style:paragraph-properties fo:margin-left="0.81cm" fo:margin-right="0cm" fo:line-height="0.423cm" fo:text-indent="-0.75cm" style:auto-text-indent="false"/>
      <style:text-properties style:font-name="標楷體" style:font-name-asian="標楷體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letter-kerning="false" style:font-name-asian="標楷體1" style:font-name-complex="DFKaiShu-SB-Estd-BF" style:font-size-complex="12pt"/>
    </style:style>
    <style:style style:name="T4" style:family="text">
      <style:text-properties style:font-name="標楷體" fo:font-size="11pt" style:font-name-asian="標楷體1" style:font-size-asian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校務行政系統AP端權限變更/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申 請 人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2">員工編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單 <text:s text:c="3"/>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2">職 <text:s text:c="3"/>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分 <text:s text:c="3"/>機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2">申請日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申請項目</text:span></text:p>
          </table:table-cell>
          <table:table-cell table:style-name="表格1.A1" table:number-columns-spanned="6" office:value-type="string">
            <text:p text:style-name="P1"><text:span text:style-name="T2">說 <text:s text:c="3"/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pan text:style-name="T2">□帳號申請</text:span></text:p>
          </table:table-cell>
          <table:table-cell table:style-name="表格1.A1" office:value-type="string">
            <text:p text:style-name="P1"><text:span text:style-name="T2">使用帳號</text:span></text:p>
          </table:table-cell>
          <table:table-cell table:style-name="表格1.C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"><text:span text:style-name="T2">主辦業務</text:span></text:p>
          </table:table-cell>
          <table:table-cell table:style-name="表格1.C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"><text:span text:style-name="T2">□職務調動</text:span></text:p>
          </table:table-cell>
          <table:table-cell table:style-name="表格1.A1" office:value-type="string">
            <text:p text:style-name="P1"><text:span text:style-name="T2">原任職單位</text:span></text:p>
          </table:table-cell>
          <table:table-cell table:style-name="表格1.C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"><text:span text:style-name="T2">新職務</text:span></text:p>
            <text:p text:style-name="P1"><text:span text:style-name="T2">之主辦業務</text:span></text:p>
          </table:table-cell>
          <table:table-cell table:style-name="表格1.C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10" office:value-type="string">
            <text:p text:style-name="P1"><text:span text:style-name="T2">□權限變更</text:span></text:p>
          </table:table-cell>
          <table:table-cell table:style-name="表格1.A1" office:value-type="string">
            <text:p text:style-name="P1"><text:span text:style-name="T2">增/刪</text:span></text:p>
          </table:table-cell>
          <table:table-cell table:style-name="表格1.A1" office:value-type="string">
            <text:p text:style-name="P1"><text:span text:style-name="T3">功能名稱</text:span></text:p>
          </table:table-cell>
          <table:table-cell table:style-name="表格1.A1" table:number-columns-spanned="3" office:value-type="string">
            <text:p text:style-name="P1"><text:span text:style-name="T3">作業名稱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3">視窗號碼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2">□增 □刪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2">□增 □刪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2">□增 □刪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2">□增 □刪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2">□增 □刪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2">□增 □刪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2">□增 □刪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2">□增 □刪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8">
          <table:covered-table-cell/>
          <table:table-cell table:style-name="表格1.A1" table:number-columns-spanned="6" office:value-type="string">
            <text:p text:style-name="P5"><text:span text:style-name="T3">（變更權限請詳列欲新增/刪除之功能名稱、作業名稱及視窗號碼，</text:span></text:p>
            <text:p text:style-name="P8"><text:span text:style-name="T3">新增功能</text:span><text:span text:style-name="T2">需經該功能之業務負責單位審核確認才開放權限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7"><text:span text:style-name="T2">注意事項</text:span></text:p>
          </table:table-cell>
          <table:table-cell table:style-name="表格1.A1" table:number-columns-spanned="6" office:value-type="string">
            <text:p text:style-name="P9"><text:span text:style-name="T4">1.申請人確實因業務需要申請校務行政系統，此帳號及權限僅限申請者本人使用，不得借于他人使用。</text:span></text:p>
            <text:p text:style-name="P9"><text:span text:style-name="T4">2.使用者帳號及密碼需妥善保管，若因帳號被盜用導致之損失及法律責任，使用者需自行負責。</text:span></text:p>
            <text:p text:style-name="P9"><text:span text:style-name="T4">3.使用者務必確實閱讀上述各項條文，並保證願意確實遵守，若違反個人資料保護法規定者，將受法律制裁；其他未盡事宜，悉依個人資料保護法之規定辦理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7"><text:span text:style-name="T2">申請單位</text:span></text:p>
          </table:table-cell>
          <table:table-cell table:style-name="表格1.A1" table:number-columns-spanned="6" office:value-type="string">
            <text:p text:style-name="P11"><text:span text:style-name="T2">主管核章 <text:s text:c="5"/></text:span><text:bookmark text:name="_GoBack"/><text:span text:style-name="T2"><text:s text:c="20"/>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7"><text:span text:style-name="T2">會辦單位</text:span></text:p>
          </table:table-cell>
          <table:table-cell table:style-name="表格1.B21" table:number-columns-spanned="6" office:value-type="string">
            <text:p text:style-name="P10"><text:span text:style-name="T2">(權限變更若跨組時，需經該功能之業務負責單位審核確認)</text:span></text:p>
            <text:p text:style-name="P12"/>
            <text:p text:style-name="P12"/>
            <text:p text:style-name="P10"><text:span text:style-name="T2">核章 <text:s text:c="29"/>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7"><text:span text:style-name="T2">電算中心</text:span></text:p>
          </table:table-cell>
          <table:table-cell table:style-name="表格1.A1" table:number-columns-spanned="6" office:value-type="string">
            <text:p text:style-name="P11"><text:span text:style-name="T2">核章 <text:s text:c="29"/>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draw:frame draw:style-name="fr1" text:anchor-type="char" svg:x="-0.584cm" svg:y="0.273cm" svg:width="18.15cm" draw:z-index="0"><draw:text-box fo:min-height="1.524cm"><text:p text:style-name="Frame_20_contents"><text:span text:style-name="T4">本表單蒐集之個人資料，僅限於特定目的使用，非經當事人同意，絶不轉做其他用途，亦不會公佈任何資訊，並遵守本校資料保存與安全控管辦理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251cm" fo:margin-right="2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姿君</meta:initial-creator>
    <dc:creator>陳姿君</dc:creator>
    <meta:editing-cycles>7</meta:editing-cycles>
    <meta:creation-date>2013-03-26T00:44:00</meta:creation-date>
    <dc:date>2015-11-17T01:36:00</dc:date>
    <meta:editing-duration>PT18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3" meta:word-count="456" meta:character-count="572" meta:non-whitespace-character-count="4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