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cm" fo:margin-left="-0.513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611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4.027cm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3.03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3.002cm" fo:keep-together="auto"/>
    </style:style>
    <style:style style:name="表格1.4" style:family="table-row">
      <style:table-row-properties style:min-row-height="2.977cm" fo:keep-together="auto"/>
    </style:style>
    <style:style style:name="表格1.5" style:family="table-row">
      <style:table-row-properties style:min-row-height="3.027cm" fo:keep-together="always"/>
    </style:style>
    <style:style style:name="表格1.6" style:family="table-row">
      <style:table-row-properties style:min-row-height="2.50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49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 style:master-page-name="Standard">
      <style:paragraph-properties fo:margin-left="0cm" fo:margin-right="0cm" fo:text-indent="1.737cm" style:auto-text-indent="false" style:page-number="auto"/>
    </style:style>
    <style:style style:name="P15" style:family="paragraph" style:parent-style-name="Standard">
      <style:paragraph-properties fo:margin-left="0cm" fo:margin-right="-0.25cm" fo:text-indent="10.98cm" style:auto-text-indent="false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-0.127cm" fo:text-indent="0.194cm" style:auto-text-indent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-0.212cm" fo:text-indent="0.194cm" style:auto-text-indent="false"/>
    </style:style>
    <style:style style:name="P21" style:family="paragraph" style:parent-style-name="Standard">
      <style:paragraph-properties fo:margin-left="0cm" fo:margin-right="-0.127cm" fo:text-indent="0cm" style:auto-text-indent="false"/>
    </style:style>
    <style:style style:name="P22" style:family="paragraph" style:parent-style-name="Standard">
      <style:paragraph-properties fo:margin-left="0.212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.229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0.706cm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T1" style:family="text">
      <style:text-properties style:font-name="標楷體" fo:font-size="20pt" fo:letter-spacing="0.081cm" fo:font-weight="bold" style:font-name-asian="標楷體" style:font-size-asian="20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20pt" fo:letter-spacing="0.081cm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letter-spacing="0.081cm" fo:font-weight="bold" style:font-name-asian="標楷體" style:font-size-asian="14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藝術大學總發文補發</text:span><text:span text:style-name="T2">申請單</text:span></text:p>
      <text:p text:style-name="P1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7">發文文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" office:value-type="string">
            <text:p text:style-name="P12"><text:span text:style-name="T6">發文日期</text:span></text:p>
          </table:table-cell>
          <table:covered-table-cell/>
          <table:table-cell table:style-name="表格1.H1" table:number-columns-spanned="2" office:value-type="string">
            <text:p text:style-name="Standard"><text:span text:style-name="T6"><text:s text:c="3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承辦單位</text:p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發文主旨</text:p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6"><text:span text:style-name="T6">受文者(請詳填)</text:span></text:p>
          </table:table-cell>
          <table:covered-table-cell/>
          <table:table-cell table:style-name="表格1.C2" table:number-columns-spanned="7" office:value-type="string">
            <text:p text:style-name="P6">□正本：</text:p>
            <text:p text:style-name="P6">□副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5">申請補發原因</text:span></text:p>
          </table:table-cell>
          <table:covered-table-cell/>
          <table:table-cell table:style-name="表格1.C2" table:number-columns-spanned="7" office:value-type="string">
            <text:p text:style-name="P13"><text:span text:style-name="T5">□遺失，原因</text:span><text:span text:style-name="T7"> <text:s text:c="31"/></text:span><text:span text:style-name="T5">（請詳填）</text:span></text:p>
            <text:p text:style-name="P13"><text:span text:style-name="T5">□其他</text:span><text:span text:style-name="T7"> <text:s text:c="37"/></text:span><text:span text:style-name="T5">（請詳填）</text:span></text:p>
            <text:p text:style-name="P3">□更正重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5">姓 <text:s/>名</text:span></text:p>
            <text:p text:style-name="P12"><text:span text:style-name="T5">職 <text:s/>稱</text:span></text:p>
            <text:p text:style-name="P11">（申請人）</text:p>
          </table:table-cell>
          <table:table-cell table:style-name="表格1.B6" table:number-columns-spanned="2" office:value-type="string">
            <text:p text:style-name="P5"/>
            <text:p text:style-name="P4"/>
            <text:p text:style-name="P4"/>
            <text:p text:style-name="P4">分機:</text:p>
          </table:table-cell>
          <table:covered-table-cell/>
          <table:table-cell table:style-name="表格1.F1" office:value-type="string">
            <text:p text:style-name="P1">服 務</text:p>
            <text:p text:style-name="P1">單 位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table:number-columns-spanned="2" office:value-type="string">
            <text:p text:style-name="P8">系所中心或二級單位</text:p>
            <text:p text:style-name="P12"><text:span text:style-name="T8">主 <text:s text:c="4"/>管</text:span>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9">各學院或</text:p>
            <text:p text:style-name="P19">一級單位</text:p>
            <text:p text:style-name="P20"><text:span text:style-name="T9">主 <text:s text:c="4"/>管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21"><text:span text:style-name="T9">業務審核單位(秘 <text:s text:c="2"/>書 <text:s/>室)</text:span>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22"><text:span text:style-name="T5">校長(或副校長)</text:span></text:p>
            <text:p text:style-name="P23"><text:span text:style-name="T5">核 <text:s text:c="2"/>定</text:span></text:p>
          </table:table-cell>
          <table:covered-table-cell/>
          <table:table-cell table:style-name="表格1.H1" office:value-type="string">
            <text:p text:style-name="P2"/>
          </table:table-cell>
        </table:table-row>
      </table:table>
      <text:p text:style-name="P24">備註：</text:p>
      <text:p text:style-name="P25"><text:span text:style-name="T10">一、</text:span><text:span text:style-name="T4">請申請人填具「總發文補發申請單」，陳奉核定後送至文書組辦理補發。</text:span></text:p>
      <text:p text:style-name="P26"><text:span text:style-name="T10">二、本表所有欄位務請詳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45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 印 申 請 單</dc:title>
    <meta:initial-creator>Rain</meta:initial-creator>
    <meta:creation-date>2013-04-15T15:37:00</meta:creation-date>
    <dc:creator>王鳳雀</dc:creator>
    <dc:date>2013-04-15T15:37:00</dc:date>
    <meta:print-date>2011-05-30T14:40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97" meta:character-count="309" meta:non-whitespace-character-count="197"/>
    <meta:generator>NDC_ODF_Application_Tools/1.0.3$Windows_X86_64 LibreOffice_project/8ad3e16aadc5e73175a2d44b1abec8638aa18880</meta:generator>
  </office:meta>
</office:document-meta>
</file>