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cm" table:align="center" style:writing-mode="lr-tb"/>
    </style:style>
    <style:style style:name="表格1.A" style:family="table-column">
      <style:table-column-properties style:column-width="4.314cm"/>
    </style:style>
    <style:style style:name="表格1.D" style:family="table-column">
      <style:table-column-properties style:column-width="5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3.93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4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margin-top="0.635cm" fo:margin-bottom="0.635cm" loext:contextual-spacing="false"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臺灣藝術大學</text:p>
      <text:p text:style-name="P1">自動繳費機溢繳退費申請書</text:p>
      <text:p text:style-name="P2">申請日期： 　　年　 <text:s/>　月　 　日</text:p>
      <text:p text:style-name="P9"><text:span text:style-name="T3">申請人： <text:s text:c="21"/>身分證統一編號：</text:span></text:p>
      <text:p text:style-name="P2">聯絡電話：</text:p>
      <text:p text:style-name="P9"><text:span text:style-name="T3">申請項目： <text:s text:c="19"/>原已繳金額:</text:span></text:p>
      <text:p text:style-name="P10">申請退費原因:</text:p>
      <text:p text:style-name="P2">退費收據號碼:出自#</text:p>
      <text:p text:style-name="P9"><text:span text:style-name="T3">退費現金簽收(簽名+日期):</text:span></text:p>
      <text:p text:style-name="P3"><draw:frame draw:style-name="fr1" draw:name="框架1" text:anchor-type="char" svg:x="0.016cm" svg:y="0.295cm" svg:width="5.126cm" svg:height="0.945cm" draw:z-index="0"><draw:text-box><text:p text:style-name="P4">浮貼收據聯及存根聯</text:p></draw:text-box></draw:frame>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5">業務單位</text:p>
          </table:table-cell>
          <table:table-cell table:style-name="表格1.A1" office:value-type="string">
            <text:p text:style-name="P11"><text:span text:style-name="T5">總務處 </text:span><text:span text:style-name="T5"><text:s text:c="6"/></text:span><text:span text:style-name="T5">(出納組)</text:span></text:p>
          </table:table-cell>
          <table:table-cell table:style-name="表格1.A1" office:value-type="string">
            <text:p text:style-name="P5">主計室</text:p>
          </table:table-cell>
          <table:table-cell table:style-name="表格1.D1" office:value-type="string">
            <text:p text:style-name="P5">校長或其授權人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</dc:title>
    <meta:initial-creator>administrator</meta:initial-creator>
    <meta:creation-date>2019-02-12T14:41:00</meta:creation-date>
    <dc:creator>admin</dc:creator>
    <dc:date>2019-02-12T14:41:00</dc:date>
    <meta:print-date>2018-11-26T17:26:00</meta:print-date>
    <meta:editing-cycles>2</meta:editing-cycles>
    <meta:document-statistic meta:table-count="1" meta:image-count="0" meta:object-count="0" meta:page-count="1" meta:paragraph-count="14" meta:word-count="117" meta:character-count="177" meta:non-whitespace-character-count="118"/>
    <meta:generator>NDC_ODF_Application_Tools/1.0.3$Windows_X86_64 LibreOffice_project/8ad3e16aadc5e73175a2d44b1abec8638aa18880</meta:generator>
  </office:meta>
</office:document-meta>
</file>