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6104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2" style:family="table">
      <style:table-properties style:width="6.5236in" fo:margin-left="-0.0229in" table:align="left"/>
    </style:style>
    <style:style style:name="TableRow10" style:family="table-row">
      <style:table-row-properties style:min-row-height="0.7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4" style:family="table-row">
      <style:table-row-properties style:min-row-height="0.7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472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text-align="center" fo:line-height="0.3472in"/>
      <style:text-properties fo:font-size="14pt" style:font-size-asian="14pt"/>
    </style:style>
    <style:style style:name="P36" style:parent-style-name="Standard" style:family="paragraph">
      <style:paragraph-properties fo:text-align="center" fo:line-height="0.3472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7" style:family="table-row">
      <style:table-row-properties style:min-row-height="0.489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20pt" style:font-size-asian="2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20pt" style:font-size-asian="2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20pt" style:font-size-asian="20pt"/>
    </style:style>
    <style:style style:name="TableRow58" style:family="table-row">
      <style:table-row-properties style:min-row-height="0.62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20pt" style:font-size-asian="2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TableRow67" style:family="table-row">
      <style:table-row-properties style:min-row-height="3.270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size="20pt" style:font-size-asian="20pt"/>
    </style:style>
    <style:style style:name="P70" style:parent-style-name="Standard" style:family="paragraph">
      <style:paragraph-properties fo:text-align="center"/>
      <style:text-properties fo:font-size="20pt" style:font-size-asian="20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font-weight="bold" style:font-weight-asian="bold" style:font-weight-complex="bold" fo:font-size="20pt" style:font-size-asian="20pt"/>
    </style:style>
    <style:style style:name="P74" style:parent-style-name="Standard" style:family="paragraph">
      <style:paragraph-properties fo:text-align="center"/>
      <style:text-properties fo:font-size="20pt" style:font-size-asian="20pt"/>
    </style:style>
    <style:style style:name="P75" style:parent-style-name="Standard" style:family="paragraph">
      <style:paragraph-properties fo:margin-top="0.0833in" fo:line-height="0.2777in" fo:margin-left="0.1666in" fo:text-indent="-0.1666in">
        <style:tab-stops/>
      </style:paragraph-properties>
    </style:style>
    <style:style style:name="P76" style:parent-style-name="Standard" style:family="paragraph">
      <style:paragraph-properties fo:margin-top="0.0833in" fo:line-height="0.2777in"/>
    </style:style>
    <style:style style:name="T77" style:parent-style-name="預設段落字型" style:family="text">
      <style:text-properties fo:font-weight="bold" style:font-weight-asian="bold" fo:color="#FF0000"/>
    </style:style>
    <style:style style:name="P78" style:parent-style-name="Standard" style:family="paragraph">
      <style:paragraph-properties fo:margin-top="0.0833in" fo:line-height="0.2777in"/>
    </style:style>
    <style:style style:name="P79" style:parent-style-name="Standard" style:family="paragraph">
      <style:paragraph-properties fo:margin-top="0.0833in" fo:line-height="0.2777in"/>
    </style:style>
  </office:automatic-styles>
  <office:body>
    <office:text text:use-soft-page-breaks="true">
      <text:p text:style-name="P1">公物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申請人員及分機</text:span></text:p>
            <text:p text:style-name="P18"><text:span text:style-name="T19">（</text:span><text:span text:style-name="T20">限填教職員</text:span><text:span text:style-name="T21">）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時間起迄</text:span></text:p>
          </table:table-cell>
          <table:table-cell table:style-name="TableCell28" table:number-columns-spanned="2">
            <text:p text:style-name="P29"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  <text:p text:style-name="P35">至</text:p>
            <text:p text:style-name="P36"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table-cell table:style-name="TableCell42" table:number-columns-spanned="2">
            <text:p text:style-name="P43"><text:span text:style-name="T44">公物借用地點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公物借用</text:p>
          </table:table-cell>
          <table:table-cell table:style-name="TableCell50">
            <text:p text:style-name="P51">物品名稱</text:p>
          </table:table-cell>
          <table:table-cell table:style-name="TableCell52" table:number-columns-spanned="2">
            <text:p text:style-name="P53">桌</text:p>
          </table:table-cell>
          <table:covered-table-cell/>
          <table:table-cell table:style-name="TableCell54" table:number-columns-spanned="2">
            <text:p text:style-name="P55">椅</text:p>
          </table:table-cell>
          <table:covered-table-cell/>
          <table:table-cell table:style-name="TableCell56">
            <text:p text:style-name="P57">看板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數量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事</text:p>
            <text:p text:style-name="P70">由</text:p>
            <text:p text:style-name="P71"/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1.本表請填寫所需借用之公物，申請人員限填教職員，如為學生活動所需均由系上或課外活動指導組代表申請。</text:p>
      <text:p text:style-name="P76">2.借用公物請填寫數量並註明起訖時間，請借用單位於聯繫後<text:span text:style-name="T77">自行前往搬運及歸還</text:span>。</text:p>
      <text:p text:style-name="P78">3.本表請以電子郵件傳送保管組組長、許欣瑜及余紫彤信箱以利控管並節省紙張。</text:p>
      <text:p text:style-name="P79">4.目前長桌數量13張、椅子80張、看板2架，期間會有借還請先確認再申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班支援工作申請表</dc:title>
    <dc:subject/>
    <meta:initial-creator>wangjinwen</meta:initial-creator>
    <dc:creator>賴秀貞</dc:creator>
    <meta:creation-date>2023-02-23T02:13:00Z</meta:creation-date>
    <dc:date>2023-02-23T02:13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