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9381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0.6423in"/>
    </style:style>
    <style:style style:name="TableColumn8" style:family="table-column">
      <style:table-column-properties style:column-width="0.577in"/>
    </style:style>
    <style:style style:name="Table2" style:family="table">
      <style:table-properties style:width="5.8069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58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235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44" style:family="table-row">
      <style:table-row-properties style:min-row-height="0.535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4" style:family="table-row">
      <style:table-row-properties style:min-row-height="0.3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5" style:family="table-row">
      <style:table-row-properties style:min-row-height="0.381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81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9" style:family="table-row">
      <style:table-row-properties style:min-row-height="0.381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0" style:family="table-row">
      <style:table-row-properties style:min-row-height="0.381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81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4" style:family="table-row">
      <style:table-row-properties style:min-row-height="0.381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5" style:family="table-row">
      <style:table-row-properties style:min-row-height="0.381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6" style:family="table-row">
      <style:table-row-properties style:min-row-height="0.3819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819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0" style:family="table-row">
      <style:table-row-properties style:min-row-height="0.3819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1" style:family="table-row">
      <style:table-row-properties style:min-row-height="0.381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2" style:family="table-row">
      <style:table-row-properties style:min-row-height="0.373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新細明體"/>
    </style:style>
  </office:automatic-styles>
  <office:body>
    <office:text text:use-soft-page-breaks="true">
      <text:p text:style-name="P1">國立臺灣藝術大學　派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申請單位：　　　<text:s/><text:s/><text:s text:c="2"/>申請人：<text:s text:c="3"/><text:s text:c="8"/>(簽章)<text:s text:c="2"/>主管：<text:s/><text:s text:c="3"/><text:s text:c="8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用車事由</text:p>
          </table:table-cell>
          <table:table-cell table:style-name="TableCell15" table:number-columns-spanned="5">
            <text:p text:style-name="P16"> 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用車時間</text:p>
          </table:table-cell>
          <table:table-cell table:style-name="TableCell20" table:number-columns-spanned="5">
            <text:p text:style-name="P21"><text:s/><text:s text:c="2"/><text:s/>年　月　日　時　分至　月　日　時　分止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5">
            <text:p text:style-name="P25"><text:span text:style-name="T26">請注意：</text:span><text:span text:style-name="T27">駕駛人員</text:span><text:span text:style-name="T28">加班管制要點</text:span><text:span text:style-name="T29">，</text:span><text:span text:style-name="T30">每日</text:span><text:span text:style-name="T31">加班</text:span><text:span text:style-name="T32">以不</text:span><text:span text:style-name="T33">超過4小時</text:span><text:span text:style-name="T34">(</text:span><text:span text:style-name="T35">每天最晚</text:span><text:span text:style-name="T36">21</text:span><text:span text:style-name="T37">點</text:span><text:span text:style-name="T38">)</text:span><text:span text:style-name="T39">，</text:span><text:span text:style-name="T40">假日不支援公車輛派車</text:span><text:span text:style-name="T41">，</text:span><text:span text:style-name="T42">每月加班總時數不得超過46小時</text:span><text:span text:style-name="T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目<text:s/>的 地</text:p>
          </table:table-cell>
          <table:table-cell table:style-name="TableCell47" table:number-columns-spanned="5">
            <text:p text:style-name="P48"> 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車輛號碼</text:p>
          </table:table-cell>
          <table:table-cell table:style-name="TableCell52">
            <text:p text:style-name="P53">BBF-3689</text:p>
          </table:table-cell>
          <table:table-cell table:style-name="TableCell54" table:number-columns-spanned="4">
            <text:p text:style-name="P55">管理員<text:s text:c="5"/><text:s text:c="2"/>(簽章)事務主管<text:s/><text:s text:c="3"/>　<text:s text:c="2"/>(簽章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車<text:s text:c="4"/>輛<text:s text:c="4"/>使<text:s text:c="4"/>用<text:s text:c="4"/>紀<text:s text:c="4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開出時間</text:p>
          </table:table-cell>
          <table:table-cell table:style-name="TableCell62">
            <text:p text:style-name="P63">行<text:s/>駛 路 線</text:p>
          </table:table-cell>
          <table:table-cell table:style-name="TableCell64">
            <text:p text:style-name="P65">路程表號碼</text:p>
          </table:table-cell>
          <table:table-cell table:style-name="TableCell66">
            <text:p text:style-name="P67">到達時間</text:p>
          </table:table-cell>
          <table:table-cell table:style-name="TableCell68" table:number-columns-spanned="2">
            <text:p text:style-name="P69">里<text:s/>程 表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起：<text:s text:c="2"/>訖：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出<text:s text:c="5"/>場</text:p>
          </table:table-cell>
          <table:table-cell table:style-name="TableCell81" table:number-rows-spanned="3">
            <text:p text:style-name="P82">起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>回<text:s text:c="5"/>場</text:p>
          </table:table-cell>
          <table:table-cell table:style-name="TableCell116" table:number-rows-spanned="3">
            <text:p text:style-name="P117">訖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>行<text:s text:c="2"/>駛<text:s text:c="2"/>公<text:s text:c="2"/>里</text:p>
          </table:table-cell>
          <table:table-cell table:style-name="TableCell151" table:number-rows-spanned="4">
            <text:p text:style-name="P152">公<text:s/>里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4">
            <text:p text:style-name="P196">耗<text:s text:c="9"/>油</text:p>
          </table:table-cell>
          <table:table-cell table:style-name="TableCell197" table:number-rows-spanned="4">
            <text:p text:style-name="P198">公<text:s/>升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6">
            <text:p text:style-name="P234">駕駛員：<text:s text:c="14"/>　<text:s text:c="2"/>（簽章）<text:s text:c="2"/>乘車人：<text:s text:c="10"/>　　<text:s text:c="4"/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藝 術 大 學 派 車 單</dc:title>
    <dc:description/>
    <dc:subject/>
    <meta:initial-creator>paki</meta:initial-creator>
    <dc:creator>賴秀貞</dc:creator>
    <meta:creation-date>2021-08-18T02:37:00Z</meta:creation-date>
    <dc:date>2021-08-18T02:3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