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48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9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1.012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53cm" fo:keep-together="always"/>
    </style:style>
    <style:style style:name="表格1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weight="bold" style:letter-kerning="true" style:font-weight-asian="bold" style:font-name-complex="新細明體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1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新細明體" fo:font-size="10pt" style:font-size-asian="10pt" style:font-name-complex="新細明體" style:font-size-complex="10pt" style:font-weight-complex="bold"/>
    </style:style>
    <style:style style:name="P17" style:family="paragraph" style:parent-style-name="Standard">
      <style:paragraph-properties fo:margin-left="0cm" fo:margin-right="0cm" fo:text-indent="3.81cm" style:auto-text-indent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06cm" fo:font-weight="bold" style:font-size-asian="18pt" style:font-weight-asian="bold" style:font-weight-complex="bold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weight-complex="bold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藝術大學公務車借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申請單位：　　　</text:span><text:span text:style-name="T1"> </text:span><text:span text:style-name="T1"><text:s text:c="2"/>申請人</text:span><text:span text:style-name="T1"> <text:s text:c="8"/></text:span><text:span text:style-name="T1">簽章</text:span><text:span text:style-name="T1"> <text:s text:c="2"/></text:span><text:span text:style-name="T1">主管</text:span><text:span text:style-name="T1"> <text:s text:c="8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用車事由</text:p>
          </table:table-cell>
          <table:table-cell table:style-name="表格1.A1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用車時間</text:p>
          </table:table-cell>
          <table:table-cell table:style-name="表格1.A1" table:number-columns-spanned="7" office:value-type="string">
            <text:p text:style-name="P7"><text:s text:c="2"/>年　月　日　時　分至　年　月　日　時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目</text:span><text:span text:style-name="T1"> </text:span><text:span text:style-name="T1">的 地</text:span></text:p>
          </table:table-cell>
          <table:table-cell table:style-name="表格1.A1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駕駛人簽章</text:p>
            <text:p text:style-name="P1"><text:span text:style-name="T5">（檢附駕駛人</text:span><text:span text:style-name="T7">職業</text:span><text:span text:style-name="T5">駕照影本及相關證明文件）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一、駕駛人應持有借用單始得開車，且應於駕車前實施安全檢查，以確保行車安全。</text:p>
            <text:p text:style-name="P16">二、駕駛人應依指派時間、路線、地點駕車，並於返所後將汽車停放於指定場所，不得藉機私用；如行駛路程與所請不符或超出申請路程時，其所耗油量由使用者自行負擔並按情節予以議處。</text:p>
            <text:p text:style-name="P15"><text:span text:style-name="T6">三、車輛有任何故障狀況，應隨時報備、維修以策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車輛號碼</text:p>
          </table:table-cell>
          <table:table-cell table:style-name="表格1.A2" office:value-type="string">
            <text:p text:style-name="P8">0326-PC</text:p>
          </table:table-cell>
          <table:table-cell table:style-name="表格1.A1" table:number-columns-spanned="6" office:value-type="string">
            <text:p text:style-name="P2"><text:span text:style-name="T1">管理員</text:span><text:span text:style-name="T1"> <text:s text:c="6"/></text:span><text:span text:style-name="T1">簽章</text:span><text:span text:style-name="T1"> <text:s/></text:span><text:span text:style-name="T1">事務主管</text:span><text:span text:style-name="T1"> <text:s text:c="6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1">車</text:span><text:span text:style-name="T1"> <text:s text:c="3"/></text:span><text:span text:style-name="T1">輛</text:span><text:span text:style-name="T1"> <text:s text:c="3"/></text:span><text:span text:style-name="T1">使</text:span><text:span text:style-name="T1"> <text:s text:c="3"/></text:span><text:span text:style-name="T1">用</text:span><text:span text:style-name="T1"> <text:s text:c="3"/></text:span><text:span text:style-name="T1">紀</text:span><text:span text:style-name="T1"> <text:s text:c="3"/></text:span><text:span text:style-name="T1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開出時間</text:p>
          </table:table-cell>
          <table:table-cell table:style-name="表格1.A2" table:number-columns-spanned="2" office:value-type="string">
            <text:p text:style-name="P2"><text:span text:style-name="T1">行</text:span><text:span text:style-name="T1"> </text:span><text:span text:style-name="T1">駛 路 線</text:span></text:p>
          </table:table-cell>
          <table:covered-table-cell/>
          <table:table-cell table:style-name="表格1.A2" office:value-type="string">
            <text:p text:style-name="P8">路程表號碼</text:p>
          </table:table-cell>
          <table:table-cell table:style-name="表格1.A2" table:number-columns-spanned="2" office:value-type="string">
            <text:p text:style-name="P3">到達時間</text:p>
          </table:table-cell>
          <table:covered-table-cell/>
          <table:table-cell table:style-name="表格1.A1" table:number-columns-spanned="2" office:value-type="string">
            <text:p text:style-name="P1"><text:span text:style-name="T1">里</text:span><text:span text:style-name="T1"> </text:span><text:span text:style-name="T1">程 表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table:number-rows-spanned="2" office:value-type="string">
            <text:p text:style-name="P8">出場前里程表讀數</text:p>
          </table:table-cell>
          <table:table-cell table:style-name="表格1.H10" table:number-rows-spanned="2" office:value-type="string">
            <text:p text:style-name="P8">起</text:p>
          </table:table-cell>
        </table:table-row>
        <table:table-row table:style-name="表格1.11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table:number-rows-spanned="2" office:value-type="string">
            <text:p text:style-name="P8">回場後里程表讀數</text:p>
          </table:table-cell>
          <table:table-cell table:style-name="表格1.H10" table:number-rows-spanned="2" office:value-type="string">
            <text:p text:style-name="P8">訖</text:p>
          </table:table-cell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table:number-rows-spanned="2" office:value-type="string">
            <text:p text:style-name="P8">累計行駛里程</text:p>
          </table:table-cell>
          <table:table-cell table:style-name="表格1.H14" table:number-rows-spanned="2" office:value-type="string">
            <text:p text:style-name="P1"><text:span text:style-name="T1">公</text:span><text:span text:style-name="T1"> </text:span><text:span text:style-name="T1">里</text:span></text:p>
          </table:table-cell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table:number-rows-spanned="2" office:value-type="string">
            <text:p text:style-name="P8">添加燃料數量</text:p>
          </table:table-cell>
          <table:table-cell table:style-name="表格1.H14" table:number-rows-spanned="2" office:value-type="string">
            <text:p text:style-name="P1"><text:span text:style-name="T1">公</text:span><text:span text:style-name="T1"> </text:span><text:span text:style-name="T1">升</text:span></text:p>
          </table:table-cell>
        </table:table-row>
        <table:table-row table:style-name="表格1.5"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table-cell table:style-name="表格1.A2" office:value-type="string">
            <text:p text:style-name="P3"> </text:p>
          </table:table-cell>
          <table:table-cell table:style-name="表格1.A2" table:number-columns-spanned="2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8" office:value-type="string">
            <text:p text:style-name="P2"><text:span text:style-name="T1">乘車人：</text:span><text:span text:style-name="T1"> <text:s text:c="11"/></text:span><text:span text:style-name="T1"><text:s text:c="17"/></text:span><text:span text:style-name="T1"><text:s text:c="3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5">公務車歸還時車況確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Standard"><text:span text:style-name="T8">□</text:span><text:span text:style-name="T1">車輛外觀與借出時無異。</text:span></text:p>
            <text:p text:style-name="Standard"><text:span text:style-name="T8">□</text:span><text:span text:style-name="T1">維持車內清潔。</text:span></text:p>
            <text:p text:style-name="Standard"><text:span text:style-name="T8">□</text:span><text:span text:style-name="T1">車子機件功能皆正常。</text:span></text:p>
            <text:p text:style-name="Standard"><text:span text:style-name="T8">□</text:span><text:span text:style-name="T1">其他</text:span><text:span text:style-name="T9">　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3" office:value-type="string">
            <text:p text:style-name="P5">駕駛員：</text:p>
            <text:p text:style-name="P5"/>
            <text:p text:style-name="P5"/>
            <text:p text:style-name="P17">簽章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藝 術 大 學 派 車 單</dc:title>
    <meta:initial-creator>paki</meta:initial-creator>
    <meta:creation-date>2010-10-12T17:22:00</meta:creation-date>
    <dc:creator>Your User Name</dc:creator>
    <dc:date>2013-09-12T16:00:00</dc:date>
    <meta:print-date>2010-10-12T18:34:00</meta:print-date>
    <meta:editing-cycles>16</meta:editing-cycles>
    <meta:editing-duration>PT57M</meta:editing-duration>
    <meta:document-statistic meta:table-count="1" meta:image-count="0" meta:object-count="0" meta:page-count="1" meta:paragraph-count="69" meta:word-count="355" meta:character-count="518" meta:non-whitespace-character-count="361"/>
    <meta:generator>NDC_ODF_Application_Tools/1.0.3$Windows_X86_64 LibreOffice_project/8ad3e16aadc5e73175a2d44b1abec8638aa18880</meta:generator>
  </office:meta>
</office:document-meta>
</file>