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3cm" fo:margin-left="-0.22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5.378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9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23cm" fo:margin-left="-0.22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4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0.9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75cm" fo:margin-right="0cm" fo:text-indent="-0.75cm" style:auto-text-indent="false"/>
    </style:style>
    <style:style style:name="P1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國立臺灣藝術大學汽車臨時停車免收費申請表</text:p>
            <text:p text:style-name="P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</text:p>
            <text:p text:style-name="P2">單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1"><text:span text:style-name="T2">承辦人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單位主管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Standard"><text:span text:style-name="T2">停車 人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1"><text:span text:style-name="T2">車 <text:s/>號</text:span></text:p>
          </table:table-cell>
          <table:covered-table-cell/>
          <table:table-cell table:style-name="表格1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停車</text:p>
            <text:p text:style-name="P2">期間</text:p>
          </table:table-cell>
          <table:table-cell table:style-name="表格1.I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停車人身分</text:p>
          </table:table-cell>
          <table:table-cell table:style-name="表格1.A1" table:number-columns-spanned="8" office:value-type="string">
            <text:p text:style-name="P2">(請依本校汽機車臨時停車管理要點第三項規定填寫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">檢附文件資料</text:p>
          </table:table-cell>
          <table:table-cell table:style-name="表格1.B6" table:number-columns-spanned="8" office:value-type="string">
            <text:p text:style-name="Standard"><text:span text:style-name="T2">(請依本校汽機車臨時停車管理要點第三項規定填寫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是否符合規定</text:p>
          </table:table-cell>
          <table:table-cell table:style-name="表格1.B7" table:number-columns-spanned="2" office:value-type="string">
            <text:p text:style-name="P2">□是</text:p>
            <text:p text:style-name="Standard"><text:span text:style-name="T2">□未符合規定要件 <text:s text:c="4"/></text:span></text:p>
          </table:table-cell>
          <table:covered-table-cell/>
          <table:table-cell table:style-name="表格1.B7" table:number-columns-spanned="2" office:value-type="string">
            <text:p text:style-name="P2">是否發給識別證件</text:p>
          </table:table-cell>
          <table:covered-table-cell/>
          <table:table-cell table:style-name="表格1.F7" table:number-columns-spanned="4" office:value-type="string">
            <text:p text:style-name="Standard"><text:span text:style-name="T2">□發給識別證</text:span></text:p>
            <text:p text:style-name="Standard"><text:span text:style-name="T2">□發給公務代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駐衛警小隊長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7">備註</text:p>
          </table:table-cell>
          <table:covered-table-cell/>
          <table:table-cell table:style-name="表格1.H8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1">備註：(粗框部分由總務處填寫) <text:s text:c="29"/>第一聯由申請單位收執</text:span></text:p>
      <text:p text:style-name="P10">一、工程車、貨車臨停免費由警衛室值勤人員判別，無須提出申請。</text:p>
      <text:p text:style-name="P12"><text:span text:style-name="T1">二、合約或長期經常性維護廠商申請臨停免費識別證，以一家廠商一證為原則，符合規定者，請申請單位通知廠商於下次來校時洽警衛室領取識別證；本項所稱合約係指具經常性之維護合約。</text:span></text:p>
      <text:p text:style-name="P12"><text:span text:style-name="T1">三、申請研習、會議受邀主講人臨停免費符合規定者，請申請單位通知受邀人蒞校時洽警衛室領取公務免費代幣，便於離校時使用。</text:span></text:p>
      <text:p text:style-name="P13">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國立臺灣藝術大學汽車臨時停車免收費申請表</text:p>
            <text:p text:style-name="P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申請</text:p>
            <text:p text:style-name="P2">單位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11"><text:span text:style-name="T2">承辦人</text:span></text:p>
          </table:table-cell>
          <table:covered-table-cell/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B2" office:value-type="string">
            <text:p text:style-name="P4">單位主管</text:p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停車 人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車 <text:s/>號</text:p>
          </table:table-cell>
          <table:covered-table-cell/>
          <table:table-cell table:style-name="表格2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停車</text:p>
            <text:p text:style-name="P2">期間</text:p>
          </table:table-cell>
          <table:table-cell table:style-name="表格2.I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停車人身分</text:p>
          </table:table-cell>
          <table:table-cell table:style-name="表格2.A1" table:number-columns-spanned="8" office:value-type="string">
            <text:p text:style-name="P2">(請依本校汽機車臨時停車管理要點第三項規定填寫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">檢附文件資料</text:p>
          </table:table-cell>
          <table:table-cell table:style-name="表格2.B6" table:number-columns-spanned="8" office:value-type="string">
            <text:p text:style-name="Standard"><text:span text:style-name="T2">(請依本校汽機車臨時停車管理要點第三項規定填寫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">是否符合規定</text:p>
          </table:table-cell>
          <table:table-cell table:style-name="表格2.B7" table:number-columns-spanned="2" office:value-type="string">
            <text:p text:style-name="P2">□是</text:p>
            <text:p text:style-name="Standard"><text:span text:style-name="T2">□未符合規定要件 <text:s text:c="4"/></text:span></text:p>
          </table:table-cell>
          <table:covered-table-cell/>
          <table:table-cell table:style-name="表格2.B7" table:number-columns-spanned="2" office:value-type="string">
            <text:p text:style-name="P2">是否發給識別證件</text:p>
          </table:table-cell>
          <table:covered-table-cell/>
          <table:table-cell table:style-name="表格2.F7" table:number-columns-spanned="4" office:value-type="string">
            <text:p text:style-name="Standard"><text:span text:style-name="T2">□發給識別證</text:span></text:p>
            <text:p text:style-name="Standard"><text:span text:style-name="T2">□發給公務代幣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駐衛警小隊長</text:p>
          </table:table-cell>
          <table:table-cell table:style-name="表格2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F8" office:value-type="string">
            <text:p text:style-name="P7">備註</text:p>
          </table:table-cell>
          <table:table-cell table:style-name="表格2.G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1">※符合規定者，請申請單位將本聯於停車前1日交警衛室憑辦。 <text:s text:c="6"/>第二聯由警衛室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1-06-07T15:09:00</meta:creation-date>
    <dc:creator>koomi</dc:creator>
    <dc:date>2011-06-07T15:09:00</dc:date>
    <meta:print-date>2011-06-07T14:36:00</meta:print-date>
    <meta:editing-cycles>2</meta:editing-cycles>
    <meta:document-statistic meta:table-count="2" meta:image-count="0" meta:object-count="0" meta:page-count="1" meta:paragraph-count="50" meta:word-count="539" meta:character-count="648" meta:non-whitespace-character-count="577"/>
    <meta:generator>NDC_ODF_Application_Tools/1.0.3$Windows_X86_64 LibreOffice_project/8ad3e16aadc5e73175a2d44b1abec8638aa18880</meta:generator>
  </office:meta>
</office:document-meta>
</file>