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line-height="0.2083in"/>
    </style:style>
    <style:style style:name="T6" style:parent-style-name="預設段落字型" style:family="text">
      <style:text-properties style:font-name="新細明體"/>
    </style:style>
    <style:style style:name="P7" style:parent-style-name="內文" style:family="paragraph">
      <style:paragraph-properties fo:line-height="0.2083in"/>
    </style:style>
    <style:style style:name="T8" style:parent-style-name="預設段落字型" style:family="text">
      <style:text-properties style:font-name="新細明體"/>
    </style:style>
    <style:style style:name="P9" style:parent-style-name="內文" style:family="paragraph">
      <style:paragraph-properties fo:line-height="0.2083in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paragraph-properties>
        <style:tab-stops>
          <style:tab-stop style:type="left" style:position="0.9847in"/>
          <style:tab-stop style:type="left" style:position="3.3472in"/>
        </style:tab-stops>
      </style:paragraph-properties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margin-right="-0.0298in">
        <style:tab-stops>
          <style:tab-stop style:type="left" style:position="1.8708in"/>
        </style:tab-stops>
      </style:paragraph-properties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text-properties style:font-name="Arial" style:font-name-complex="Arial" fo:font-size="10pt" style:font-size-asian="10pt" style:font-size-complex="10pt"/>
    </style:style>
    <style:style style:name="P22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P26" style:parent-style-name="內文" style:family="paragraph">
      <style:paragraph-properties fo:margin-left="1.1784in">
        <style:tab-stops/>
      </style:paragraph-properties>
      <style:text-properties style:font-name="新細明體"/>
    </style:style>
    <style:style style:name="P27" style:parent-style-name="內文" style:family="paragraph">
      <style:paragraph-properties fo:margin-left="0.9833in" fo:text-indent="-0.9833in">
        <style:tab-stops/>
      </style:paragraph-properties>
    </style:style>
    <style:style style:name="P28" style:parent-style-name="內文" style:family="paragraph">
      <style:paragraph-properties fo:margin-left="0.9833in" fo:text-indent="-0.9833in">
        <style:tab-stops/>
      </style:paragraph-properties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P34" style:parent-style-name="內文" style:family="paragraph">
      <style:paragraph-properties fo:margin-left="0.9833in" fo:text-indent="-0.9833in">
        <style:tab-stops/>
      </style:paragraph-properties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01597in" svg:y="-0.89583in" svg:width="7.73056in" svg:height="0.49236in" draw:z-index="251666944" draw:id="id0" draw:style-name="a0" draw:name="Rectangle 41" text:anchor-type="paragraph"><svg:title/><svg:desc/><text:p text:style-name="P2">15萬元以下小型維修工程採購作業流程圖</text:p><draw:enhanced-geometry draw:type="non-primitive" svg:viewBox="0 0 21600 21600" draw:enhanced-path="M 0 0 L 21600 0 21600 21600 0 21600 Z N"/></draw:custom-shape><draw:custom-shape svg:x="4.15417in" svg:y="0.00903in" svg:width="3.17708in" svg:height="0.40694in" draw:z-index="251641344" draw:id="id1" draw:style-name="a1" draw:name="AutoShape 3" text:anchor-type="paragraph"><svg:title/><svg:desc/><text:p text:style-name="P3">需求單位發生小型修繕問題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20486in" svg:y="4.30069in" svg:width="3.17708in" svg:height="0.40694in" draw:z-index="251647488" draw:id="id2" draw:style-name="a2" draw:name="AutoShape 10" text:anchor-type="paragraph"><svg:title/><svg:desc/><text:p text:style-name="P4">會簽總務處、主計室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/></text:p>
      <text:p text:style-name="內文"><draw:connector draw:type="line" svg:x1="5.76042in" svg:y1="0.16597in" svg:x2="5.75972in" svg:y2="0.74306in" draw:z-index="251653632" draw:id="id3" draw:style-name="a4" draw:name="AutoShape 24" text:anchor-type="paragraph"><svg:title/><svg:desc/></draw:connector></text:p>
      <text:p text:style-name="內文"/>
      <text:p text:style-name="內文"><draw:custom-shape svg:x="0.41667in" svg:y="0.12847in" svg:width="3.39583in" svg:height="2.71806in" draw:z-index="251645440" draw:id="id4" draw:style-name="a5" draw:name="AutoShape 8" text:anchor-type="paragraph"><svg:title/><svg:desc/><text:p text:style-name="P5">1.屬於單位內<text:span text:style-name="T6">物品設備</text:span>裝設、修理，由使用單位業務費自行採購。</text:p><text:p text:style-name="P7">2.公共空間、大漢樓、會議室及教務處所管共同教室之油漆、地坪、冷氣請修、小額水電請修，管理單位及<text:span text:style-name="T8">認養單位</text:span>可填寫「零星水電建築請修單」，並送總務處營繕組辦理。</text:p><text:p text:style-name="P9">3.使用總務處維護費，請於支憑單上「請購單位」及「會簽單位」核章，經總務長核可後，始可採購，不可先行黏貼發票核銷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15417in" svg:y="0.24306in" svg:width="3.17708in" svg:height="0.40694in" draw:z-index="251642368" draw:id="id5" draw:style-name="a6" draw:name="AutoShape 4" text:anchor-type="paragraph"><svg:title/><svg:desc/><text:p text:style-name="P10">確認修繕屬性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內文"/>
      <text:p text:style-name="內文"><draw:connector draw:type="line" svg:x1="5.75972in" svg:y1="0.15in" svg:x2="5.75972in" svg:y2="0.63819in" draw:z-index="251654656" draw:id="id6" draw:style-name="a8" draw:name="AutoShape 26" text:anchor-type="paragraph"><svg:title/><svg:desc/></draw:connector></text:p>
      <text:p text:style-name="內文"/>
      <text:p text:style-name="P11"><draw:custom-shape svg:x="4.15417in" svg:y="0.13819in" svg:width="3.17708in" svg:height="0.40694in" draw:z-index="251643392" draw:id="id7" draw:style-name="a9" draw:name="AutoShape 5" text:anchor-type="paragraph"><svg:title/><svg:desc/><text:p text:style-name="P12">確認經費來源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內文"/>
      <text:p text:style-name="內文"><draw:connector draw:type="line" svg:x1="5.76042in" svg:y1="0.04514in" svg:x2="5.76111in" svg:y2="0.26389in" draw:z-index="251655680" draw:id="id8" draw:style-name="a11" draw:name="AutoShape 27" text:anchor-type="paragraph"><svg:title/><svg:desc/></draw:connector></text:p>
      <text:p text:style-name="內文"><draw:custom-shape svg:x="4.15417in" svg:y="0.01389in" svg:width="3.17708in" svg:height="0.53889in" draw:z-index="251644416" draw:id="id9" draw:style-name="a12" draw:name="AutoShape 7" text:anchor-type="paragraph"><svg:title/><svg:desc/><text:p text:style-name="P13">是否超過3萬元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text:s text:c="46"/><text:s/>否</text:p>
      <text:p text:style-name="內文"><draw:connector draw:type="line" svg:x1="0.41667in" svg:y1="0.02014in" svg:x2="0.23958in" svg:y2="0.02083in" draw:z-index="251668992" draw:id="id10" draw:style-name="a13" draw:name="AutoShape 44" text:anchor-type="paragraph"><svg:title/><svg:desc/></draw:connector><draw:connector draw:type="line" svg:x1="0.25in" svg:y1="0.02083in" svg:x2="0.25in" svg:y2="3.67014in" draw:z-index="251670016" draw:id="id11" draw:style-name="a14" draw:name="AutoShape 45" text:anchor-type="paragraph"><svg:title/><svg:desc/></draw:connector><draw:connector draw:type="line" svg:x1="4.15417in" svg:y1="0.02083in" svg:x2="3.8125in" svg:y2="0.02083in" draw:z-index="251665920" draw:id="id12" draw:style-name="a16" draw:name="AutoShape 40" text:anchor-type="paragraph"><svg:title/><svg:desc/></draw:connector></text:p>
      <text:p text:style-name="內文"><draw:connector draw:type="line" svg:x1="5.75972in" svg:y1="0.05278in" svg:x2="5.75972in" svg:y2="0.27431in" draw:z-index="251656704" draw:id="id13" draw:style-name="a18" draw:name="AutoShape 28" text:anchor-type="paragraph"><svg:title/><svg:desc/></draw:connector><text:s text:c="66"/>是</text:p>
      <text:p text:style-name="內文"><draw:custom-shape svg:x="4.20486in" svg:y="0.02431in" svg:width="3.17708in" svg:height="0.77083in" draw:z-index="251646464" draw:id="id14" draw:style-name="a19" draw:name="AutoShape 9" text:anchor-type="paragraph"><svg:title/><svg:desc/><text:p text:style-name="P14">需求單位經召商詢價後，起簽並至網路請購系統登錄請購編號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 text:c="63"/></text:p>
      <text:p text:style-name="內文"/>
      <text:p text:style-name="內文"><draw:connector draw:type="line" svg:x1="1.73958in" svg:y1="1.25347in" svg:x2="1.73958in" svg:y2="0.04514in" draw:z-index="251663872" draw:id="id15" draw:style-name="a20" draw:name="AutoShape 36" text:anchor-type="paragraph"><svg:title/><svg:desc/></draw:connector><draw:connector draw:type="line" svg:x1="1.73958in" svg:y1="0.04514in" svg:x2="4.20486in" svg:y2="0.04514in" draw:z-index="251664896" draw:id="id16" draw:style-name="a22" draw:name="AutoShape 37" text:anchor-type="paragraph"><svg:title/><svg:desc/></draw:connector></text:p>
      <text:p text:style-name="內文"><draw:connector draw:type="line" svg:x1="5.76319in" svg:y1="0.04514in" svg:x2="5.76111in" svg:y2="0.30069in" draw:z-index="251657728" draw:id="id17" draw:style-name="a24" draw:name="AutoShape 29" text:anchor-type="paragraph"><svg:title/><svg:desc/></draw:connector></text:p>
      <text:p text:style-name="內文"/>
      <text:p text:style-name="內文"><draw:connector draw:type="line" svg:x1="5.75972in" svg:y1="0.20764in" svg:x2="5.76042in" svg:y2="0.67847in" draw:z-index="251658752" draw:id="id18" draw:style-name="a26" draw:name="AutoShape 30" text:anchor-type="paragraph"><svg:title/><svg:desc/></draw:connector></text:p>
      <text:p text:style-name="內文"/>
      <text:p text:style-name="內文"><draw:custom-shape svg:x="0.82292in" svg:y="0.00347in" svg:width="2.67708in" svg:height="0.96875in" draw:z-index="251652608" draw:id="id19" draw:style-name="a27" draw:name="AutoShape 19" text:anchor-type="paragraph"><svg:title/><svg:desc/><text:p text:style-name="P15">檢討簽案缺失，重新評估，並以影本副知總務處與主計室，以利協助辦理，或刪除購案編號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15417in" svg:y="0.17847in" svg:width="3.17708in" svg:height="0.63889in" draw:z-index="251648512" draw:id="id20" draw:style-name="a28" draw:name="AutoShape 12" text:anchor-type="paragraph"><svg:title/><svg:desc/><text:p text:style-name="P16">陳核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<text:p text:style-name="內文"><text:s text:c="43"/>未通過</text:p>
      <text:p text:style-name="內文"><draw:connector draw:type="line" svg:x1="4.15417in" svg:y1="0.01042in" svg:x2="3.5in" svg:y2="0in" draw:z-index="251662848" draw:id="id21" draw:style-name="a30" draw:name="AutoShape 34" text:anchor-type="paragraph"><svg:title/><svg:desc/></draw:connector></text:p>
      <text:p text:style-name="內文"><draw:connector draw:type="line" svg:x1="5.75972in" svg:y1="0.06736in" svg:x2="5.76111in" svg:y2="0.4375in" draw:z-index="251659776" draw:id="id22" draw:style-name="a32" draw:name="AutoShape 31" text:anchor-type="paragraph"><svg:title/><svg:desc/></draw:connector><text:s text:c="63"/>通過</text:p>
      <text:p text:style-name="內文"><draw:custom-shape svg:x="4.20486in" svg:y="0.1875in" svg:width="3.17708in" svg:height="0.40694in" draw:z-index="251649536" draw:id="id23" draw:style-name="a33" draw:name="AutoShape 16" text:anchor-type="paragraph"><svg:title/><svg:desc/><text:p text:style-name="P17">施工、監工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 text:c="70"/></text:p>
      <text:p text:style-name="內文"><draw:connector draw:type="line" svg:x1="0.25in" svg:y1="0.17014in" svg:x2="4.20486in" svg:y2="0.17083in" draw:z-index="251671040" draw:id="id24" draw:style-name="a35" draw:name="AutoShape 46" text:anchor-type="paragraph"><svg:title/><svg:desc/></draw:connector></text:p>
      <text:p text:style-name="內文"><draw:connector draw:type="line" svg:x1="5.7625in" svg:y1="0.09444in" svg:x2="5.76319in" svg:y2="0.42708in" draw:z-index="251660800" draw:id="id25" draw:style-name="a37" draw:name="AutoShape 32" text:anchor-type="paragraph"><svg:title/><svg:desc/></draw:connector></text:p>
      <text:p text:style-name="內文"><draw:custom-shape svg:x="4.20486in" svg:y="0.17708in" svg:width="3.17708in" svg:height="0.40694in" draw:z-index="251650560" draw:id="id26" draw:style-name="a38" draw:name="AutoShape 17" text:anchor-type="paragraph"><svg:title/><svg:desc/><text:p text:style-name="P18">完工驗收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內文"/>
      <text:p text:style-name="內文"><draw:connector draw:type="line" svg:x1="5.75972in" svg:y1="0.08403in" svg:x2="5.76181in" svg:y2="0.43056in" draw:z-index="251661824" draw:id="id27" draw:style-name="a40" draw:name="AutoShape 33" text:anchor-type="paragraph"><svg:title/><svg:desc/></draw:connector></text:p>
      <text:p text:style-name="內文"><draw:custom-shape svg:x="4.20486in" svg:y="0.23264in" svg:width="3.17708in" svg:height="0.40694in" draw:z-index="251651584" draw:id="id28" draw:style-name="a41" draw:name="AutoShape 18" text:anchor-type="paragraph"><svg:title/><svg:desc/><text:p text:style-name="P19">核銷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內文"/>
      <text:p text:style-name="內文"><draw:connector draw:type="line" svg:x1="5.7625in" svg:y1="0.13958in" svg:x2="5.75972in" svg:y2="0.44097in" draw:z-index="251672064" draw:id="id29" draw:style-name="a43" draw:name="AutoShape 47" text:anchor-type="paragraph"><svg:title/><svg:desc/></draw:connector></text:p>
      <text:p text:style-name="內文"><draw:custom-shape svg:x="4.20486in" svg:y="0.19097in" svg:width="3.17708in" svg:height="0.40694in" draw:z-index="251673088" draw:id="id30" draw:style-name="a44" draw:name="AutoShape 48" text:anchor-type="paragraph"><svg:title/><svg:desc/><text:p text:style-name="P20">結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內文"/>
      <text:p text:style-name="內文"><draw:custom-shape svg:x="4.14931in" svg:y="-0.55903in" svg:width="2.12708in" svg:height="0.55278in" draw:z-index="251674112" draw:id="id31" draw:style-name="a45" draw:name="Rectangle 50" text:anchor-type="paragraph"><svg:title/><svg:desc/><text:p text:style-name="P21">98年3月18日簽核奉准後公告</text:p><text:p text:style-name="P22">113年2月更新</text:p><draw:enhanced-geometry draw:type="non-primitive" svg:viewBox="0 0 21600 21600" draw:enhanced-path="M 0 0 L 21600 0 21600 21600 0 21600 Z N"/></draw:custom-shape><draw:custom-shape svg:x="-0.53958in" svg:y="-0.89583in" svg:width="6.74583in" svg:height="0.49236in" draw:z-index="251667968" draw:id="id32" draw:style-name="a46" draw:name="Rectangle 42" text:anchor-type="paragraph"><svg:title/><svg:desc/><text:p text:style-name="P23">流程說明</text:p><draw:enhanced-geometry draw:type="non-primitive" svg:viewBox="0 0 21600 21600" draw:enhanced-path="M 0 0 L 21600 0 21600 21600 0 21600 Z N"/></draw:custom-shape>需求單位包括：<text:span text:style-name="T24">1.</text:span><text:span text:style-name="T25">使用單位：例如系、所、院、中心及一級行政單位</text:span></text:p>
      <text:p text:style-name="P26">2.管理單位：例如總務處保管組、事務組、營繕組</text:p>
      <text:p text:style-name="P27"/>
      <text:p text:style-name="P28">營繕組業務<text:span text:style-name="T29">：</text:span>水電、土木、機電、空調小型修繕。<text:span text:style-name="T30">（</text:span>原則上固著於地面，例如<text:span text:style-name="T31">：</text:span><text:span text:style-name="T32">門窗、衛浴零件換修、水管阻塞</text:span><text:span text:style-name="T33">）</text:span></text:p>
      <text:p text:style-name="P34">事務組業務<text:span text:style-name="T35">：</text:span><text:span text:style-name="T36">物品設備</text:span>裝設、修理、水溝疏濬。（原則上可移動設備，例如：門禁、監視系統、電話、窗簾、飲水機、桌、椅、櫃修理）</text:p>
      <text:p text:style-name="內文"/>
      <text:p text:style-name="內文"><text:span text:style-name="T37">物品設備</text:span>裝設、修理由單位業務費支應。</text:p>
      <text:p text:style-name="內文">水電、土木、機電、空調修繕由總務處維護費支應。</text:p>
      <text:p text:style-name="內文"/>
      <text:p text:style-name="內文"/>
      <text:p text:style-name="內文"/>
      <text:p text:style-name="內文"/>
      <text:p text:style-name="內文">需求單位起簽時，需敘明需求，並檢附估價單、現況照片及簡易施工圖。</text:p>
      <text:p text:style-name="內文"/>
      <text:p text:style-name="內文"/>
      <text:p text:style-name="內文">總務處派員會勘、確認需求及檢視報價是否合理，必要時得另覓商比價。</text:p>
      <text:p text:style-name="內文">主計室進行預算科目與購案編號審核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通過後，由需求單位通知廠商進行施工，並由需求單位就近督工，必要時可請總務處提供協助。</text:p>
      <text:p text:style-name="內文"/>
      <text:p text:style-name="內文">由需求單位負責驗收，必要時可請總務處提供協助。</text:p>
      <text:p text:style-name="內文"/>
      <text:p text:style-name="內文"/>
      <text:p text:style-name="內文">由需求單位通知廠商開立發票，檢附簽案影本、估價單正本、完工照片等，辦理核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21" svg:viewBox="0 0 20 30" svg:d="m10 0-10 30h20z"/>
    <draw:marker draw:name="a3" svg:viewBox="0 0 20 30" svg:d="m10 0-10 30h20z"/>
    <draw:marker draw:name="a17" svg:viewBox="0 0 20 30" svg:d="m10 0-10 30h20z"/>
    <draw:marker draw:name="a23" svg:viewBox="0 0 20 30" svg:d="m10 0-10 30h20z"/>
    <draw:marker draw:name="a25" svg:viewBox="0 0 20 30" svg:d="m10 0-10 30h20z"/>
    <draw:marker draw:name="a31" svg:viewBox="0 0 20 30" svg:d="m10 0-10 30h20z"/>
    <draw:marker draw:name="a7" svg:viewBox="0 0 20 30" svg:d="m10 0-10 30h20z"/>
    <draw:marker draw:name="a34" svg:viewBox="0 0 20 30" svg:d="m10 0-10 30h20z"/>
    <draw:marker draw:name="a29" svg:viewBox="0 0 20 30" svg:d="m10 0-10 30h20z"/>
    <draw:marker draw:name="a36" svg:viewBox="0 0 20 30" svg:d="m10 0-10 30h20z"/>
    <draw:marker draw:name="a42" svg:viewBox="0 0 20 30" svg:d="m10 0-10 30h20z"/>
    <draw:marker draw:name="a39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75in" fo:page-height="11.6937in" style:print-orientation="landscape" fo:margin-top="1.6736in" fo:margin-left="1in" fo:margin-bottom="1.25in" fo:margin-right="1in" style:num-format="1" style:writing-mode="lr-tb" style:layout-grid-mode="line" style:layout-grid-lines="35" style:layout-grid-base-width="0in">
        <style:columns fo:column-count="2" fo:column-gap="1.9708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omi</meta:initial-creator>
    <dc:creator>賴秀貞</dc:creator>
    <meta:creation-date>2024-02-27T08:53:00Z</meta:creation-date>
    <dc:date>2024-02-27T08:53:00Z</dc:date>
    <meta:print-date>2009-03-06T07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6" meta:row-count="6" meta:non-whitespace-character-count="721"/>
  </office:meta>
</office:document-meta>
</file>