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0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9cm"/>
    </style:style>
    <style:style style:name="表格1.F" style:family="table-column">
      <style:table-column-properties style:column-width="1.40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2.526cm"/>
    </style:style>
    <style:style style:name="表格1.K" style:family="table-column">
      <style:table-column-properties style:column-width="2.701cm"/>
    </style:style>
    <style:style style:name="表格1.L" style:family="table-column">
      <style:table-column-properties style:column-width="2.076cm"/>
    </style:style>
    <style:style style:name="表格1.M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01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776cm" fo:text-indent="0.423cm" style:auto-text-indent="false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.353cm" fo:margin-right="0cm" fo:text-align="center" style:justify-single-word="false" fo:text-indent="-0.353cm" style:auto-text-indent="false"/>
    </style:style>
    <style:style style:name="P12" style:family="paragraph" style:parent-style-name="Standard">
      <style:paragraph-properties fo:margin-left="0cm" fo:margin-right="0cm" fo:text-indent="0.706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 立 臺 灣 藝 術 大 學</text:span></text:p>
      <text:p text:style-name="P1"><text:span text:style-name="T2">財 產 增 加 單</text:span></text:p>
      <text:p text:style-name="P10"><text:span text:style-name="T3">填造日期： <text:s text:c="2"/>年 <text:s text:c="2"/>月 <text:s text:c="2"/>日 <text:s text:c="77"/></text:span></text:p>
      <text:p text:style-name="P9"><text:span text:style-name="T3">填造單位： <text:s text:c="91"/></text:span></text:p>
      <text:p text:style-name="P3"><text:span text:style-name="T7">＊</text:span>填造編號： <text:s text:c="5"/>字第 <text:s text:c="5"/>號 <text:s text:c="30"/>第 <text:s text:c="8"/>聯 <text:s text:c="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購置日期</text:p>
          </table:table-cell>
          <table:table-cell table:style-name="表格1.A1" office:value-type="string">
            <text:p text:style-name="P8"><text:span text:style-name="T5">＊</text:span><text:span text:style-name="T3">財產編號</text:span></text:p>
          </table:table-cell>
          <table:table-cell table:style-name="表格1.A1" office:value-type="string">
            <text:p text:style-name="P4">財產名稱</text:p>
          </table:table-cell>
          <table:table-cell table:style-name="表格1.A1" office:value-type="string">
            <text:p text:style-name="P4">廠牌</text:p>
          </table:table-cell>
          <table:table-cell table:style-name="表格1.A1" office:value-type="string">
            <text:p text:style-name="P4">型式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總價</text:p>
          </table:table-cell>
          <table:table-cell table:style-name="表格1.A1" office:value-type="string">
            <text:p text:style-name="P4">存置地點</text:p>
          </table:table-cell>
          <table:table-cell table:style-name="表格1.A1" office:value-type="string">
            <text:p text:style-name="P4">單位財管人</text:p>
          </table:table-cell>
          <table:table-cell table:style-name="表格1.A1" office:value-type="string">
            <text:p text:style-name="P4">商號名稱</text:p>
            <text:p text:style-name="P2">電 <text:s text:c="3"/>話</text:p>
          </table:table-cell>
          <table:table-cell table:style-name="表格1.M1" office:value-type="string">
            <text:p text:style-name="P11"><text:span text:style-name="T5">＊</text:span><text:span text:style-name="T3">使用年限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M1" office:value-type="string">
            <text:p text:style-name="P5"/>
          </table:table-cell>
        </table:table-row>
      </table:table>
      <text:p text:style-name="Standard"><text:span text:style-name="T6">說明： <text:s text:c="113"/></text:span><text:span text:style-name="T5">＊</text:span><text:span text:style-name="T3">登記帳卡月份：</text:span></text:p>
      <text:p text:style-name="P12"><text:span text:style-name="T6">1.＊部份由保管組填寫，其餘資料請使用單位詳填，財產如有使用電力，請於型式內加註消耗電功率值/W。 <text:s text:c="21"/></text:span><text:span text:style-name="T5">＊</text:span><text:span text:style-name="T3">經費來源代碼：</text:span></text:p>
      <text:p text:style-name="Standard"><text:span text:style-name="T6"><text:s text:c="4"/>2.第1聯保管組登帳存查，第2聯會計室核帳，第3聯會計室存檔。 <text:s text:c="55"/></text:span><text:span text:style-name="T5">＊</text:span><text:span text:style-name="T3">折舊費用代碼：</text:span></text:p>
      <text:p text:style-name="Standard"><text:span text:style-name="T3"><text:s text:c="100"/></text:span><text:span text:style-name="T5">＊</text:span><text:span text:style-name="T3">傳票號數：</text:span></text:p>
      <text:p text:style-name="Standard"><text:span text:style-name="T3"><text:s text:c="100"/></text:span><text:span text:style-name="T5">＊</text:span><text:span text:style-name="T3">會計科目：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0.801cm" fo:margin-right="0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藝 術 大 學</dc:title>
    <meta:initial-creator>t0047</meta:initial-creator>
    <meta:creation-date>2007-03-09T17:20:00</meta:creation-date>
    <dc:creator>t0047</dc:creator>
    <dc:date>2007-03-13T09:37:00</dc:date>
    <meta:print-date>2007-03-09T17:07:00</meta:print-date>
    <meta:editing-cycles>11</meta:editing-cycles>
    <meta:editing-duration>PT33M</meta:editing-duration>
    <meta:document-statistic meta:table-count="1" meta:image-count="0" meta:object-count="0" meta:page-count="1" meta:paragraph-count="25" meta:word-count="199" meta:character-count="877" meta:non-whitespace-character-count="202"/>
    <meta:generator>NDC_ODF_Application_Tools/1.0.3$Windows_X86_64 LibreOffice_project/8ad3e16aadc5e73175a2d44b1abec8638aa18880</meta:generator>
  </office:meta>
</office:document-meta>
</file>