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31cm" fo:margin-left="-0.199cm" table:align="left" style:writing-mode="lr-tb"/>
    </style:style>
    <style:style style:name="表格1.A" style:family="table-column">
      <style:table-column-properties style:column-width="3.56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381cm"/>
    </style:style>
    <style:style style:name="表格1.D" style:family="table-column">
      <style:table-column-properties style:column-width="2.833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1.312cm"/>
    </style:style>
    <style:style style:name="表格1.H" style:family="table-column">
      <style:table-column-properties style:column-width="3.076cm"/>
    </style:style>
    <style:style style:name="表格1.I" style:family="table-column">
      <style:table-column-properties style:column-width="3.99cm"/>
    </style:style>
    <style:style style:name="表格1.J" style:family="table-column">
      <style:table-column-properties style:column-width="3.2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indent="0.212cm" style:auto-text-indent="false"/>
    </style:style>
    <style:style style:name="P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33cm" fo:text-indent="0.212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使用單位名稱</text:p>
      <text:p text:style-name="P1"><text:span text:style-name="T2">財產</text:span>保管人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購置</text:p>
            <text:p text:style-name="P2">年月</text:p>
          </table:table-cell>
          <table:table-cell table:style-name="表格1.A1" office:value-type="string">
            <text:p text:style-name="P2">財產別名</text:p>
          </table:table-cell>
          <table:table-cell table:style-name="表格1.A1" office:value-type="string">
            <text:p text:style-name="P2">規格型式</text:p>
          </table:table-cell>
          <table:table-cell table:style-name="表格1.A1" office:value-type="string">
            <text:p text:style-name="P7">數量</text:p>
            <text:p text:style-name="P8">單位</text:p>
          </table:table-cell>
          <table:table-cell table:style-name="表格1.A1" office:value-type="string">
            <text:p text:style-name="P2">使用</text:p>
            <text:p text:style-name="P2">日期</text:p>
          </table:table-cell>
          <table:table-cell table:style-name="表格1.A1" office:value-type="string">
            <text:p text:style-name="P2">財產保管人</text:p>
            <text:p text:style-name="P1"><text:span text:style-name="T3">簽 <text:s text:c="5"/>章</text:span></text:p>
          </table:table-cell>
          <table:table-cell table:style-name="表格1.A1" office:value-type="string">
            <text:p text:style-name="P2">管理財產人員</text:p>
            <text:p text:style-name="P6"><text:span text:style-name="T3">簽 <text:s text:c="6"/>章</text:span></text:p>
          </table:table-cell>
          <table:table-cell table:style-name="表格1.A1" office:value-type="string">
            <text:p text:style-name="P2">單位主管</text:p>
            <text:p text:style-name="P2">核 <text:s text:c="3"/>章</text:p>
          </table:table-cell>
          <table:table-cell table:style-name="表格1.J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</table:table>
      <text:p text:style-name="Standard"><text:span text:style-name="T3">說明： <text:s text:c="110"/>頁次： <text:s text:c="2"/></text:span></text:p>
      <text:list xml:id="list1971919260473860757" text:style-name="WW8Num1">
        <text:list-item>
          <text:p text:style-name="P5"><text:span text:style-name="T3">管理或保管財產人員異動時，應將管理或保管之財產全數交還。</text:span></text:p>
        </text:list-item>
        <text:list-item>
          <text:p text:style-name="P4">財產交接時，單位財產保管人清冊應隨同財產清冊列冊移交。</text:p>
        </text:list-item>
        <text:list-item>
          <text:p text:style-name="P4">實施年度財產盤點，管理財產人員應通知保管人交回財產盤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單位名稱</dc:title>
    <meta:initial-creator>user</meta:initial-creator>
    <meta:creation-date>2006-03-14T14:57:00</meta:creation-date>
    <dc:creator>t0047</dc:creator>
    <dc:date>2006-03-14T14:57:00</dc:date>
    <meta:editing-cycles>2</meta:editing-cycles>
    <meta:document-statistic meta:table-count="1" meta:image-count="0" meta:object-count="0" meta:page-count="1" meta:paragraph-count="22" meta:word-count="152" meta:character-count="286" meta:non-whitespace-character-count="155"/>
    <meta:generator>NDC_ODF_Application_Tools/1.0.3$Windows_X86_64 LibreOffice_project/8ad3e16aadc5e73175a2d44b1abec8638aa18880</meta:generator>
  </office:meta>
</office:document-meta>
</file>