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" svg:font-family="華康仿宋體, 細明體" style:font-family-generic="modern"/>
    <style:font-face style:name="өũ" svg:font-family="өũ" style:font-family-generic="roman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9cm" fo:margin-left="-0.058cm" table:align="left" style:writing-mode="lr-tb"/>
    </style:style>
    <style:style style:name="表格1.A" style:family="table-column">
      <style:table-column-properties style:column-width="0.534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1.256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0.45cm"/>
    </style:style>
    <style:style style:name="表格1.F" style:family="table-column">
      <style:table-column-properties style:column-width="0.513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695cm"/>
    </style:style>
    <style:style style:name="表格1.J" style:family="table-column">
      <style:table-column-properties style:column-width="0.57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649cm"/>
    </style:style>
    <style:style style:name="表格1.M" style:family="table-column">
      <style:table-column-properties style:column-width="1.274cm"/>
    </style:style>
    <style:style style:name="表格1.N" style:family="table-column">
      <style:table-column-properties style:column-width="1.215cm"/>
    </style:style>
    <style:style style:name="表格1.O" style:family="table-column">
      <style:table-column-properties style:column-width="0.168cm"/>
    </style:style>
    <style:style style:name="表格1.P" style:family="table-column">
      <style:table-column-properties style:column-width="0.981cm"/>
    </style:style>
    <style:style style:name="表格1.R" style:family="table-column">
      <style:table-column-properties style:column-width="1.048cm"/>
    </style:style>
    <style:style style:name="表格1.S" style:family="table-column">
      <style:table-column-properties style:column-width="1.18cm"/>
    </style:style>
    <style:style style:name="表格1.T" style:family="table-column">
      <style:table-column-properties style:column-width="1.9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559cm" fo:keep-together="always"/>
    </style:style>
    <style:style style:name="表格1.9" style:family="table-row">
      <style:table-row-properties style:min-row-height="1.27cm" fo:keep-together="always"/>
    </style:style>
    <style:style style:name="表格1.12" style:family="table-row">
      <style:table-row-properties style:min-row-height="0.679cm" fo:keep-together="always"/>
    </style:style>
    <style:style style:name="表格1.13" style:family="table-row">
      <style:table-row-properties style:min-row-height="2.221cm" fo:keep-together="always"/>
    </style:style>
    <style:style style:name="表格1.15" style:family="table-row">
      <style:table-row-properties style:min-row-height="2.34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3.646cm"/>
          <style:tab-stop style:position="7.646cm"/>
          <style:tab-stop style:position="12.114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3.646cm"/>
          <style:tab-stop style:position="7.646cm"/>
          <style:tab-stop style:position="12.114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>
        <style:tab-stops>
          <style:tab-stop style:position="5.336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style:line-height-at-least="0.423cm" style:snap-to-layout-gri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646cm"/>
          <style:tab-stop style:position="7.646cm"/>
          <style:tab-stop style:position="12.114cm"/>
        </style:tab-stops>
      </style:paragraph-properties>
    </style:style>
    <style:style style:name="P15" style:family="paragraph" style:parent-style-name="Standard">
      <style:paragraph-properties style:snap-to-layout-gri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16" style:family="paragraph" style:parent-style-name="Standard">
      <style:text-properties style:font-name="新細明體" style:font-name-asian="標楷體" style:font-name-complex="新細明體"/>
    </style:style>
    <style:style style:name="P17" style:family="paragraph" style:parent-style-name="Standard">
      <style:paragraph-properties>
        <style:tab-stops>
          <style:tab-stop style:position="5.336cm"/>
        </style:tab-stops>
      </style:paragraph-properties>
      <style:text-properties fo:color="#000000" style:font-name="標楷體" style:font-name-asian="標楷體"/>
    </style:style>
    <style:style style:name="P18" style:family="paragraph" style:parent-style-name="Standard">
      <style:paragraph-properties style:line-height-at-least="0.423cm" style:snap-to-layout-grid="false"/>
      <style:text-properties fo:color="#000000" style:font-name="新細明體" style:font-name-asian="標楷體" style:font-name-complex="新細明體"/>
    </style:style>
    <style:style style:name="P19" style:family="paragraph" style:parent-style-name="Standard">
      <style:text-properties fo:color="#000000" style:font-name-asian="標楷體"/>
    </style:style>
    <style:style style:name="P20" style:family="paragraph" style:parent-style-name="Standard">
      <style:paragraph-properties style:line-height-at-least="0.423cm" style:snap-to-layout-grid="false"/>
      <style:text-properties style:font-name="華康標楷體"/>
    </style:style>
    <style:style style:name="P21" style:family="paragraph" style:parent-style-name="Standard">
      <style:paragraph-properties style:line-height-at-least="0.423cm" style:snap-to-layout-grid="false"/>
      <style:text-properties style:font-name="華康標楷體" style:font-name-asian="標楷體"/>
    </style:style>
    <style:style style:name="P22" style:family="paragraph" style:parent-style-name="Standard">
      <style:paragraph-properties fo:margin-left="0cm" fo:margin-right="0.847cm" fo:text-indent="0cm" style:auto-text-indent="false"/>
      <style:text-properties style:font-name-asian="Times New Roman"/>
    </style:style>
    <style:style style:name="P23" style:family="paragraph" style:parent-style-name="Standard">
      <style:paragraph-properties fo:margin-top="0cm" fo:margin-bottom="0cm" loext:contextual-spacing="false" style:line-height-at-least="0.423cm"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24" style:family="paragraph" style:parent-style-name="Standard">
      <style:paragraph-properties fo:margin-left="2.54cm" fo:margin-right="0cm" fo:text-indent="-2.54cm" style:auto-text-indent="false"/>
    </style:style>
    <style:style style:name="P25" style:family="paragraph" style:parent-style-name="Standard">
      <style:paragraph-properties fo:margin-left="0cm" fo:margin-right="0cm" style:line-height-at-least="0.423cm" fo:text-indent="0.635cm" style:auto-text-indent="false" style:snap-to-layout-grid="false"/>
    </style:style>
    <style:style style:name="P26" style:family="paragraph" style:parent-style-name="Standard">
      <style:paragraph-properties fo:margin-left="0.85cm" fo:margin-right="0cm" style:line-height-at-least="0.423cm" fo:text-indent="-0.85cm" style:auto-text-indent="false" style:snap-to-layout-grid="false"/>
    </style:style>
    <style:style style:name="P27" style:family="paragraph" style:parent-style-name="Standard">
      <style:paragraph-properties style:line-height-at-least="0.423cm" fo:break-before="page" style:snap-to-layout-grid="false"/>
      <style:text-properties fo:color="#000000" style:font-name="新細明體" style:font-name-asian="標楷體" style:font-name-complex="新細明體"/>
    </style:style>
    <style:style style:name="P28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29" style:family="paragraph" style:parent-style-name="Standard">
      <style:paragraph-properties fo:margin-left="2.328cm" fo:margin-right="0cm" fo:text-indent="-0.847cm" style:auto-text-indent="false"/>
    </style:style>
    <style:style style:name="P30" style:family="paragraph" style:parent-style-name="Standard">
      <style:paragraph-properties fo:margin-left="2.328cm" fo:margin-right="0cm" style:line-height-at-least="0.423cm" fo:text-indent="-0.847cm" style:auto-text-indent="false"/>
    </style:style>
    <style:style style:name="P31" style:family="paragraph" style:parent-style-name="Standard">
      <style:paragraph-properties fo:margin-left="2.328cm" fo:margin-right="0cm" style:line-height-at-least="0.423cm" fo:text-indent="-0.847cm" style:auto-text-indent="false" style:snap-to-layout-grid="false"/>
    </style:style>
    <style:style style:name="P32" style:family="paragraph" style:parent-style-name="Standard">
      <style:paragraph-properties fo:margin-left="2.328cm" fo:margin-right="0cm" fo:text-indent="-0.847cm" style:auto-text-indent="false"/>
      <style:text-properties fo:color="#000000" style:font-name-asian="標楷體"/>
    </style:style>
    <style:style style:name="P33" style:family="paragraph" style:parent-style-name="Standard">
      <style:paragraph-properties fo:margin-left="2.328cm" fo:margin-right="0cm" style:line-height-at-least="0.423cm" fo:text-indent="-0.847cm" style:auto-text-indent="false" style:snap-to-layout-grid="false"/>
      <style:text-properties fo:color="#000000" style:font-name="華康仿宋體" style:font-name-asian="標楷體"/>
    </style:style>
    <style:style style:name="P34" style:family="paragraph" style:parent-style-name="Standard">
      <style:paragraph-properties fo:margin-left="1.905cm" fo:margin-right="0cm" style:line-height-at-least="0.423cm" fo:text-indent="-0.423cm" style:auto-text-indent="false" style:snap-to-layout-grid="false"/>
      <style:text-properties fo:color="#000000" style:font-name="華康仿宋體" style:font-name-asian="標楷體"/>
    </style:style>
    <style:style style:name="P35" style:family="paragraph" style:parent-style-name="Standard">
      <style:paragraph-properties fo:margin-left="2.963cm" fo:margin-right="0cm" style:line-height-at-least="0.423cm" fo:text-indent="-1.27cm" style:auto-text-indent="false" style:snap-to-layout-grid="false"/>
    </style:style>
    <style:style style:name="P36" style:family="paragraph" style:parent-style-name="Standard">
      <style:paragraph-properties fo:margin-left="2.963cm" fo:margin-right="0cm" style:line-height-at-least="0.423cm" fo:text-indent="-1.27cm" style:auto-text-indent="false" style:snap-to-layout-grid="false"/>
      <style:text-properties fo:color="#000000" style:font-name="華康仿宋體" style:font-name-asian="標楷體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新細明體" style:font-name-asian="標楷體" style:font-name-complex="新細明體"/>
    </style:style>
    <style:style style:name="T13" style:family="text">
      <style:text-properties fo:color="#000000" style:font-name="新細明體" style:font-name-asian="標楷體" style:font-name-complex="新細明體"/>
    </style:style>
    <style:style style:name="T14" style:family="text">
      <style:text-properties fo:color="#000000" style:font-name="新細明體" style:font-name-asian="新細明體" style:font-name-complex="新細明體"/>
    </style:style>
    <style:style style:name="T15" style:family="text">
      <style:text-properties fo:color="#000000" style:font-name="өũ" style:font-name-asian="標楷體" style:font-name-complex="өũ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style:font-name="華康仿宋體" style:font-name-asian="標楷體"/>
    </style:style>
    <style:style style:name="T20" style:family="text">
      <style:text-properties fo:color="#000000" style:font-name="華康仿宋體" style:font-name-asian="華康仿宋體" style:font-name-complex="華康仿宋體"/>
    </style:style>
    <style:style style:name="T21" style:family="text">
      <style:text-properties fo:color="#000000" style:font-name="華康仿宋體" style:font-name-asian="華康仿宋體" style:font-name-complex="華康仿宋體"/>
    </style:style>
    <style:style style:name="T22" style:family="text">
      <style:text-properties style:font-name="新細明體" style:font-name-asian="標楷體" style:font-name-complex="新細明體"/>
    </style:style>
    <style:style style:name="T23" style:family="text">
      <style:text-properties style:font-name="新細明體" style:font-name-asian="標楷體" style:font-name-complex="新細明體"/>
    </style:style>
    <style:style style:name="T24" style:family="text">
      <style:text-properties style:font-name="華康標楷體"/>
    </style:style>
    <style:style style:name="T25" style:family="text">
      <style:text-properties style:font-name="華康標楷體" style:font-name-asian="標楷體"/>
    </style:style>
    <style:style style:name="T26" style:family="text">
      <style:text-properties style:font-name="華康標楷體" style:font-name-asian="華康標楷體" style:font-name-complex="華康標楷體"/>
    </style:style>
    <style:style style:name="T27" style:family="text">
      <style:text-properties style:font-name="華康標楷體" style:text-underline-style="solid" style:text-underline-width="auto" style:text-underline-color="font-color" style:font-name-asian="華康標楷體" style:font-name-complex="華康標楷體"/>
    </style:style>
    <style:style style:name="T28" style:family="text">
      <style:text-properties style:font-name-asian="華康標楷體" style:font-name-complex="華康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OLE_LINK2"/><text:bookmark text:name="OLE_LINK3"/></text:p>
      <text:p text:style-name="P1"><text:span text:style-name="T1">國立臺灣藝術大學財產</text:span><text:span text:style-name="T5">失竊</text:span>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O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7" office:value-type="string">
            <text:p text:style-name="P1"><text:span text:style-name="T2">財物損失經過情形</text:span></text:p>
          </table:table-cell>
          <table:table-cell table:style-name="表格1.A1" office:value-type="string">
            <text:p text:style-name="P3">單位</text:p>
          </table:table-cell>
          <table:table-cell table:style-name="表格1.A1" table:number-columns-spanned="6" office:value-type="string">
            <text:p text:style-name="P22">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發生時間</text:p>
            <text:p text:style-name="P7">發生地點</text:p>
          </table:table-cell>
          <table:covered-table-cell/>
          <table:covered-table-cell/>
          <table:covered-table-cell/>
          <table:table-cell table:style-name="表格1.M1" table:number-columns-spanned="8" office:value-type="string">
            <text:p text:style-name="P12"><text:span text:style-name="T7"><text:s text:c="5"/></text:span><text:span text:style-name="T2">年</text:span><text:span text:style-name="T7"> <text:s text:c="2"/></text:span><text:span text:style-name="T2">月</text:span><text:span text:style-name="T7"> <text:s text:c="2"/></text:span><text:span text:style-name="T2">日</text:span><text:span text:style-name="T7"> <text:s text:c="2"/></text:span><text:span text:style-name="T2">午</text:span><text:span text:style-name="T7"> <text:s text:c="2"/></text:span><text:span text:style-name="T2">時</text:span><text:span text:style-name="T7"> <text:s/></text:span><text:span text:style-name="T2">分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>財產編號</text:p>
          </table:table-cell>
          <table:table-cell table:style-name="表格1.A1" table:number-columns-spanned="2" office:value-type="string">
            <text:p text:style-name="P23">財產名稱</text:p>
          </table:table-cell>
          <table:covered-table-cell/>
          <table:table-cell table:style-name="表格1.A1" table:number-columns-spanned="2" office:value-type="string">
            <text:p text:style-name="P23">單位</text:p>
          </table:table-cell>
          <table:covered-table-cell/>
          <table:table-cell table:style-name="表格1.A1" office:value-type="string">
            <text:p text:style-name="P23">單價</text:p>
          </table:table-cell>
          <table:table-cell table:style-name="表格1.A1" office:value-type="string">
            <text:p text:style-name="P23">數量</text:p>
          </table:table-cell>
          <table:table-cell table:style-name="表格1.A1" table:number-columns-spanned="2" office:value-type="string">
            <text:p text:style-name="P23">總價</text:p>
          </table:table-cell>
          <table:covered-table-cell/>
          <table:table-cell table:style-name="表格1.A1" table:number-columns-spanned="2" office:value-type="string">
            <text:p text:style-name="P23">購置<text:line-break/>年月</text:p>
          </table:table-cell>
          <table:covered-table-cell/>
          <table:table-cell table:style-name="表格1.A1" office:value-type="string">
            <text:p text:style-name="P23">使用<text:line-break/>年限</text:p>
          </table:table-cell>
          <table:table-cell table:style-name="表格1.A1" office:value-type="string">
            <text:p text:style-name="P23">已經<text:line-break/>使用<text:line-break/>年數</text:p>
          </table:table-cell>
          <table:table-cell table:style-name="表格1.A1" table:number-columns-spanned="3" office:value-type="string">
            <text:p text:style-name="P23">已提<text:line-break/>折舊<text:line-break/>數額</text:p>
          </table:table-cell>
          <table:covered-table-cell/>
          <table:covered-table-cell/>
          <table:table-cell table:style-name="表格1.A1" office:value-type="string">
            <text:p text:style-name="P23">原因</text:p>
          </table:table-cell>
          <table:table-cell table:style-name="表格1.A1" office:value-type="string">
            <text:p text:style-name="P23">殘餘<text:line-break/>價值</text:p>
          </table:table-cell>
          <table:table-cell table:style-name="表格1.M1" office:value-type="string">
            <text:p text:style-name="P23">備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0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T3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T3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T3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T3" office:value-type="string">
            <text:p text:style-name="P9"/>
          </table:table-cell>
        </table:table-row>
        <table:table-row table:style-name="表格1.1">
          <table:covered-table-cell/>
          <table:table-cell table:style-name="表格1.T3" table:number-columns-spanned="19" office:value-type="string">
            <text:p text:style-name="P24"><text:span text:style-name="T9">敘明</text:span><text:span text:style-name="T22">事前防護措施、事發經過</text:span><text:span text:style-name="T22">財物損失情形</text:span><text:span text:style-name="T25">：</text:span></text:p>
            <text:p text:style-name="P16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2">檢討改善</text:p>
          </table:table-cell>
          <table:table-cell table:style-name="表格1.A1" table:number-columns-spanned="2" office:value-type="string">
            <text:p text:style-name="P3">單位主管</text:p>
          </table:table-cell>
          <table:covered-table-cell/>
          <table:table-cell table:style-name="表格1.A2" table:number-columns-spanned="6" office:value-type="string">
            <text:p text:style-name="P2">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Standard"><text:span text:style-name="T2">日期：</text:span><text:span text:style-name="T7"> <text:s text:c="2"/></text:span><text:span text:style-name="T2">年</text:span><text:span text:style-name="T7"> <text:s text:c="2"/></text:span><text:span text:style-name="T2">月</text:span><text:span text:style-name="T7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5" office:value-type="string">
            <text:p text:style-name="P2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T3" table:number-columns-spanned="19" office:value-type="string">
            <text:p text:style-name="P24"><text:span text:style-name="T2">請說明</text:span><text:span text:style-name="T22">保</text:span><text:span text:style-name="T22">管人員所負責任</text:span><text:span text:style-name="T22">（是否已盡善良保管之責）及事後改善防範再次發生之措施</text:span><text:span text:style-name="T25">：</text:span></text:p>
            <text:p text:style-name="P17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原因分析</text:p>
          </table:table-cell>
          <table:table-cell table:style-name="表格1.T3" table:number-columns-spanned="19" office:value-type="string">
            <text:p text:style-name="P12"><text:span text:style-name="T25">現場狀況（財物失竊請附駐警隊工作紀錄、警察局報案三聯單及照片）：</text:span></text:p>
            <text:p text:style-name="P12"><text:span text:style-name="T25">1、門窗有否遭破壞？</text:span><text:span text:style-name="T26"> </text:span><text:span text:style-name="T25">□有</text:span><text:span text:style-name="T26"> </text:span><text:span text:style-name="T25">□否</text:span><text:span text:style-name="T26"> <text:s text:c="12"/></text:span><text:span text:style-name="T25">4、失竊財物有無遭拆卸？□有</text:span><text:span text:style-name="T26"> </text:span><text:span text:style-name="T25">□否</text:span></text:p>
            <text:p text:style-name="P12"><text:span text:style-name="T25">2、有否經過門禁監視系統侵入？□有</text:span><text:span text:style-name="T26"> </text:span><text:span text:style-name="T25">□否</text:span><text:span text:style-name="T26"> <text:s text:c="3"/></text:span><text:span text:style-name="T25">5、其他：</text:span></text:p>
            <text:p text:style-name="P20"><text:span text:style-name="T2">3、有否應用器材侵入？</text:span><text:span text:style-name="T28"> </text:span></text:p>
            <text:p text:style-name="P25"><text:span text:style-name="T25">□否□梯子□工具□繩索□</text:span><text:span text:style-name="T27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檢討改進</text:p>
          </table:table-cell>
          <table:table-cell table:style-name="表格1.T3" table:number-columns-spanned="19" office:value-type="string">
            <text:p text:style-name="P21">現場安全管理措施（請附相關說明資料）：</text:p>
            <text:p text:style-name="P12"><text:span text:style-name="T25">1、已盡善良管理人責任？</text:span><text:span text:style-name="T26"> </text:span><text:span text:style-name="T25">□有</text:span><text:span text:style-name="T26"> </text:span><text:span text:style-name="T25">□否</text:span><text:span text:style-name="T26"> <text:s text:c="7"/></text:span><text:span text:style-name="T25">5、有無值班人員？</text:span><text:span text:style-name="T26"> </text:span><text:span text:style-name="T25">□有</text:span><text:span text:style-name="T26"> </text:span><text:span text:style-name="T25">□否</text:span></text:p>
            <text:p text:style-name="P12"><text:span text:style-name="T25">2、有無門禁監視系統？</text:span><text:span text:style-name="T26"> </text:span><text:span text:style-name="T25">□有</text:span><text:span text:style-name="T26"> </text:span><text:span text:style-name="T25">□否</text:span><text:span text:style-name="T26"> <text:s text:c="9"/></text:span><text:span text:style-name="T25">6、有無專人保管失竊財物？</text:span><text:span text:style-name="T26"> </text:span><text:span text:style-name="T25">□有□否</text:span></text:p>
            <text:p text:style-name="P26"><text:span text:style-name="T25">3、監視系統是否正常運作？□有</text:span><text:span text:style-name="T26"> </text:span><text:span text:style-name="T25">□否</text:span><text:span text:style-name="T26"> <text:s text:c="6"/></text:span><text:span text:style-name="T25">7、有無管理清查記錄表冊？</text:span><text:span text:style-name="T26"> </text:span><text:span text:style-name="T25">□有□</text:span></text:p>
            <text:p text:style-name="P12"><text:span text:style-name="T25">4、門窗有無上鎖關閉？</text:span><text:span text:style-name="T26"> </text:span><text:span text:style-name="T25">□有</text:span><text:span text:style-name="T26"> </text:span><text:span text:style-name="T25">□否</text:span><text:span text:style-name="T26"> <text:s text:c="9"/></text:span><text:span text:style-name="T25">8、其他：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3">填報單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駐警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保管組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4">總務長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2">填報人</text:p>
            <text:p text:style-name="P2"/>
            <text:p text:style-name="P2">單位主管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3">會計室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主任秘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14"><text:span text:style-name="T2">校</text:span><text:span text:style-name="T7"> <text:s text:c="2"/></text:span><text:span text:style-name="T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9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27"/>
      <text:p text:style-name="P28"><text:span text:style-name="T12">依</text:span><text:span text:style-name="T14"> <text:s text:c="2"/></text:span><text:span text:style-name="T12">據：</text:span></text:p>
      <text:p text:style-name="P31"><text:span text:style-name="T12">一、</text:span><text:span text:style-name="f-011"><text:span text:style-name="T15">國有公用財產管理手冊</text:span></text:span><text:span text:style-name="T12">第</text:span><text:span text:style-name="T16">67條</text:span><text:span text:style-name="T16">各機關之財產，如因災害、盜竊、不可抗力或其他意外事故，致毀損或滅失時，應依審計法施行細則第</text:span><text:span text:style-name="T16">41</text:span><text:span text:style-name="T16">條規定，檢同有關證明文件，經主管機關查明屬實，轉請審計機關核准後，解除其責任。</text:span></text:p>
      <text:p text:style-name="P31"><text:span text:style-name="T9">二、</text:span><text:span text:style-name="f-011"><text:span text:style-name="T15">國有公用財產管理手冊</text:span></text:span><text:span text:style-name="T12">第</text:span><text:span text:style-name="T16">58</text:span><text:span text:style-name="T16">、財產管理或使用人員，對所保管或使用之財產，遇有遺失、毀損或因其他意外事故而致損失時，應依據審計法有關規定，檢具有關證件層請審計機關審核。</text:span><text:span text:style-name="T18"> <text:line-break/></text:span><text:span text:style-name="T16">經審計機關查明已盡善良管理人應有之注意解除其責任者外，應依審計機關核定各機關人員財務責任作業規定辦理。</text:span></text:p>
      <text:p text:style-name="P31"><text:span text:style-name="T9">三、</text:span><text:span text:style-name="f-011"><text:span text:style-name="T15">國有公用財產管理手冊</text:span></text:span><text:span text:style-name="T12">第59條</text:span><text:span text:style-name="T9">財產經報廢</text:span><text:span text:style-name="T9">於</text:span><text:span text:style-name="T9">未經核准處理前，其</text:span><text:span text:style-name="T9">保</text:span><text:span text:style-name="T9">管或使用人員，因</text:span><text:span text:style-name="T9">故意或</text:span><text:span text:style-name="T9">過失而遺失、毀損時，應依該項財產原估定之殘值</text:span><text:span text:style-name="T9">或</text:span><text:span text:style-name="T9">新舊程度、效能相同財產之市價賠償</text:span><text:span text:style-name="T9">之</text:span><text:span text:style-name="T9">。</text:span></text:p>
      <text:p text:style-name="P19">填表須知：</text:p>
      <text:p text:style-name="P29"><text:span text:style-name="T16">一、本表一式三份，分送填報單位、總務處</text:span><text:span text:style-name="T2">駐警隊</text:span><text:span text:style-name="T7">.</text:span><text:span text:style-name="T16">保管組。</text:span></text:p>
      <text:p text:style-name="P29"><text:span text:style-name="T16">二、失竊發生後5個工作天內填報。</text:span></text:p>
      <text:p text:style-name="P29"><text:span text:style-name="T16">三、填報人為各單位財產管理人，並請親自辦理。</text:span></text:p>
      <text:p text:style-name="P29"><text:span text:style-name="T16">四、如有任何疑問請洽本校總務處02-22722181（總務處保管組分機1254）。</text:span></text:p>
      <text:p text:style-name="P32"/>
      <text:p text:style-name="Standard"><text:span text:style-name="T9">【財物失竊】處理程序</text:span><text:span text:style-name="T16">：</text:span></text:p>
      <text:p text:style-name="P30"><text:span text:style-name="T19">一</text:span><text:span text:style-name="T16">、</text:span><text:span text:style-name="T16">發現失竊後請保持現場完整，並立即通報本校駐警隊，</text:span><text:span text:style-name="T19">向管區派出所報案；並取得〔失竊證明〕。</text:span><text:span text:style-name="T16">於案發5個工作天，檢附警察機關之鑑定報告暨筆錄、案發現場照片、其他物證有關證明文件，</text:span><text:span text:style-name="T11">簽報財產失竊報告表並經單位主管</text:span><text:span text:style-name="T2">說明</text:span><text:span text:style-name="T22">保</text:span><text:span text:style-name="T22">管人員所負責任</text:span><text:span text:style-name="T22">（是否已盡善良保管之責）及事後改善防範再次發生之措施</text:span><text:span text:style-name="T11">，</text:span><text:span text:style-name="T16">簽請校長核定。</text:span></text:p>
      <text:p text:style-name="P34"/>
      <text:p text:style-name="P31"><text:span text:style-name="T19">二</text:span><text:span text:style-name="T16">、</text:span><text:span text:style-name="T19">撰寫〔財物失竊報告〕內容應包括</text:span><text:span text:style-name="T20">:</text:span></text:p>
      <text:p text:style-name="P35"><text:span text:style-name="T20">﹙</text:span><text:span text:style-name="T19">一</text:span><text:span text:style-name="T20">﹚</text:span><text:span text:style-name="T19">平時如何保管財物</text:span><text:span text:style-name="T20">?</text:span></text:p>
      <text:p text:style-name="P35"><text:span text:style-name="T20">﹙</text:span><text:span text:style-name="T19">二</text:span><text:span text:style-name="T20">﹚</text:span><text:span text:style-name="T19">是否已善盡管理人應有之注意</text:span><text:span text:style-name="T20">?</text:span></text:p>
      <text:p text:style-name="P35"><text:span text:style-name="T20">﹙</text:span><text:span text:style-name="T19">三</text:span><text:span text:style-name="T20">﹚</text:span><text:span text:style-name="T19">失竊之經過如何</text:span><text:span text:style-name="T20">?</text:span><text:span text:style-name="T19">門窗是否遭破壞</text:span><text:span text:style-name="T20">?</text:span><text:span text:style-name="T19">破壞情形如何</text:span><text:span text:style-name="T20">?</text:span><text:span text:style-name="T19">其它現場狀況。</text:span></text:p>
      <text:p text:style-name="P35"><text:span text:style-name="T20">﹙</text:span><text:span text:style-name="T19">四</text:span><text:span text:style-name="T20">﹚</text:span><text:span text:style-name="T16">請說明</text:span><text:span text:style-name="T12">保</text:span><text:span text:style-name="T12">管人員所負責任</text:span><text:span text:style-name="T12">（是否已盡善良保管之責）及事後改善防範竊案再次發生之措施</text:span><text:span text:style-name="T20">?</text:span></text:p>
      <text:p text:style-name="P35"><text:span text:style-name="T20">﹙</text:span><text:span text:style-name="T19">五</text:span><text:span text:style-name="T20">﹚</text:span><text:span text:style-name="T19">呈單位主管</text:span><text:span text:style-name="T20">.</text:span><text:span text:style-name="T19">校長閱核，並會總務處</text:span><text:span text:style-name="T20">.</text:span><text:span text:style-name="T19">會計室。</text:span></text:p>
      <text:p text:style-name="P36"/>
      <text:p text:style-name="P31"><text:span text:style-name="T19">三</text:span><text:span text:style-name="T16">、</text:span><text:span text:style-name="T19">將核准之〔財物失竊報告〕、〔失竊證明單</text:span><text:span text:style-name="T20"> </text:span><text:span text:style-name="T19">〕、〔失竊物相片〕資料送保管組，由保管組擇期召開會議。</text:span></text:p>
      <text:p text:style-name="P33"/>
      <text:p text:style-name="P31"><text:span text:style-name="T19">四</text:span><text:span text:style-name="T16">、財物有遺失之情形時，除經查明已盡善良管理人之責外，保管人或使用人應按財物遺失時之市價折舊計算賠償。</text:span></text:p>
      <text:p text:style-name="P33"/>
      <text:p text:style-name="P30"><text:span text:style-name="T19">五</text:span><text:span text:style-name="T16">、</text:span><text:span text:style-name="T19">經審核通過後，失竊單位請填〔財物報廢申請單〕，送保管組辦理除帳手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" svg:font-family="華康仿宋體, 細明體" style:font-family-generic="modern"/>
    <style:font-face style:name="өũ" svg:font-family="өũ" style:font-family-generic="roman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-011" style:family="text" style:parent-style-name="預設段落字型">
      <style:text-properties fo:color="#666633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財產失竊報告表</dc:title>
    <meta:initial-creator>kuang</meta:initial-creator>
    <meta:creation-date>2008-10-09T09:58:00</meta:creation-date>
    <dc:creator>koomi</dc:creator>
    <dc:date>2008-10-09T09:58:00</dc:date>
    <meta:print-date>2008-09-18T13:47:00</meta:print-date>
    <meta:editing-cycles>2</meta:editing-cycles>
    <meta:editing-duration>PT1M</meta:editing-duration>
    <meta:document-statistic meta:table-count="1" meta:image-count="0" meta:object-count="0" meta:page-count="2" meta:paragraph-count="68" meta:word-count="1297" meta:character-count="1434" meta:non-whitespace-character-count="1314"/>
    <meta:generator>NDC_ODF_Application_Tools/1.0.3$Windows_X86_64 LibreOffice_project/8ad3e16aadc5e73175a2d44b1abec8638aa18880</meta:generator>
  </office:meta>
</office:document-meta>
</file>