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55cm" fo:margin-left="-0.05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5.14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117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3cm" fo:keep-together="auto"/>
    </style:style>
    <style:style style:name="表格1.4" style:family="table-row">
      <style:table-row-properties style:min-row-height="1.395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4.974cm"/>
          <style:tab-stop style:position="12.31cm" style:type="center"/>
        </style:tab-stops>
      </style:paragraph-properties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-asian="Times New Roman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top="0.318cm" fo:margin-bottom="0.318cm" loext:contextual-spacing="false" fo:line-height="0.423cm"/>
    </style:style>
    <style:style style:name="P15" style:family="paragraph" style:parent-style-name="Standard" style:master-page-name="Standard">
      <style:paragraph-properties style:line-height-at-least="0.423cm" style:page-number="auto" style:snap-to-layout-grid="false">
        <style:tab-stops>
          <style:tab-stop style:position="4.974cm"/>
          <style:tab-stop style:position="12.31cm" style:type="center"/>
        </style:tab-stops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 text:c="10"/></text:span><text:span text:style-name="T2"><text:tab/></text:span></text:p>
      <text:p text:style-name="P1"><text:span text:style-name="T4">國立臺灣藝術大學閒置堪用財物申報單</text:span></text:p>
      <text:p text:style-name="P3">填造單位：</text:p>
      <text:p text:style-name="P2"><text:span text:style-name="T5">聯絡人及分機號碼</text:span><text:span text:style-name="T6">：</text:span></text:p>
      <text:p text:style-name="P6"><text:span text:style-name="T6">填造日期： <text:s text:c="3"/>年 <text:s text:c="2"/>月 <text:s text:c="3"/></text:span><text:span text:style-name="T7">日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財產編號</text:p>
          </table:table-cell>
          <table:table-cell table:style-name="表格1.A1" office:value-type="string">
            <text:p text:style-name="P9">財產名稱</text:p>
          </table:table-cell>
          <table:table-cell table:style-name="表格1.A1" office:value-type="string">
            <text:p text:style-name="P7"><text:span text:style-name="T12">廠牌規格</text:span>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7"><text:span text:style-name="T12">購置日期</text:span></text:p>
          </table:table-cell>
          <table:table-cell table:style-name="表格1.A1" office:value-type="string">
            <text:p text:style-name="P9">使用年限</text:p>
          </table:table-cell>
          <table:table-cell table:style-name="表格1.A1" office:value-type="string">
            <text:p text:style-name="P9">存放地點</text:p>
          </table:table-cell>
          <table:table-cell table:style-name="表格1.I1" office:value-type="string">
            <text:p text:style-name="P14"><text:span text:style-name="T12">不需續用（閒置）</text:span></text:p>
            <text:p text:style-name="P14"><text:span text:style-name="T12">原因請說明</text:span></text:p>
          </table:table-cell>
        </table:table-row>
        <table:table-row table:style-name="表格1.2"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</table:table>
      <text:p text:style-name="P5"/>
      <text:p text:style-name="Standard"><text:span text:style-name="T9"><text:s text:c="17"/>單位財管人員</text:span><text:span text:style-name="T10"> <text:s/></text:span><text:span text:style-name="T9"><text:s text:c="25"/>單位主管</text:span></text:p>
      <text:p text:style-name="P5">備註：</text:p>
      <text:list xml:id="list2653620408624832436" text:style-name="WW8Num1">
        <text:list-item>
          <text:p text:style-name="P13"><text:span text:style-name="T8">各單位不需續用(閒置)之財物，得填寫</text:span><text:span text:style-name="T5">閒置堪用財物申報單。</text:span></text:p>
        </text:list-item>
        <text:list-item>
          <text:p text:style-name="P13"><text:span text:style-name="T8">經單位主管核准後，紙本及閒置財物照片檔案傳送保管組，由保管組公告週知，以利其他需用單位移轉續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閒置堪用財物申報單</dc:title>
    <meta:initial-creator>lee</meta:initial-creator>
    <meta:creation-date>2016-09-10T09:31:00</meta:creation-date>
    <dc:creator>王鳳雀</dc:creator>
    <dc:date>2016-09-10T09:31:00</dc:date>
    <meta:print-date>2011-06-29T13:39:00</meta:print-date>
    <meta:editing-cycles>2</meta:editing-cycles>
    <meta:document-statistic meta:table-count="1" meta:image-count="0" meta:object-count="0" meta:page-count="1" meta:paragraph-count="23" meta:word-count="173" meta:character-count="243" meta:non-whitespace-character-count="173"/>
    <meta:generator>NDC_ODF_Application_Tools/1.0.3$Windows_X86_64 LibreOffice_project/8ad3e16aadc5e73175a2d44b1abec8638aa18880</meta:generator>
  </office:meta>
</office:document-meta>
</file>