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letter-spacing="0.0138in" fo:font-size="17pt" style:font-size-asian="17pt" style:font-size-complex="17pt"/>
    </style:style>
    <style:style style:name="P2" style:parent-style-name="內文" style:family="paragraph">
      <style:paragraph-properties fo:margin-right="-0.2319in"/>
    </style:style>
    <style:style style:name="T3" style:parent-style-name="預設段落字型" style:family="text">
      <style:text-properties style:font-name-asian="標楷體" fo:letter-spacing="-0.0055in" fo:font-size="16pt" style:font-size-asian="16pt" style:font-size-complex="16pt"/>
    </style:style>
    <style:style style:name="T4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6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7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8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9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0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ableColumn12" style:family="table-column">
      <style:table-column-properties style:column-width="1.3104in"/>
    </style:style>
    <style:style style:name="TableColumn13" style:family="table-column">
      <style:table-column-properties style:column-width="0.7777in"/>
    </style:style>
    <style:style style:name="TableColumn14" style:family="table-column">
      <style:table-column-properties style:column-width="0.6902in"/>
    </style:style>
    <style:style style:name="TableColumn15" style:family="table-column">
      <style:table-column-properties style:column-width="0.3881in"/>
    </style:style>
    <style:style style:name="TableColumn16" style:family="table-column">
      <style:table-column-properties style:column-width="0.1562in"/>
    </style:style>
    <style:style style:name="TableColumn17" style:family="table-column">
      <style:table-column-properties style:column-width="0.525in"/>
    </style:style>
    <style:style style:name="TableColumn18" style:family="table-column">
      <style:table-column-properties style:column-width="0.452in"/>
    </style:style>
    <style:style style:name="TableColumn19" style:family="table-column">
      <style:table-column-properties style:column-width="0.1013in"/>
    </style:style>
    <style:style style:name="TableColumn20" style:family="table-column">
      <style:table-column-properties style:column-width="1.5256in"/>
    </style:style>
    <style:style style:name="Table11" style:family="table">
      <style:table-properties style:width="5.927in" fo:margin-left="0.0506in" table:align="left"/>
    </style:style>
    <style:style style:name="TableRow21" style:family="table-row">
      <style:table-row-properties style:min-row-height="0.2395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68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895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062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768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2812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993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2708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611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2923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12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778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8958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註釋標題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註釋標題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2"/>國立臺灣藝術大學國際學人宿舍借住申請書</text:p>
      <text:p text:style-name="P2"><text:span text:style-name="T3"><text:s text:c="38"/></text:span><text:span text:style-name="T4">申請日期：</text:span><text:span text:style-name="T5"><text:s text:c="2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單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3">
            <text:p text:style-name="P27">承辦人員</text:p>
            <text:p text:style-name="P28">（電話分機）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借住人姓名</text:p>
            <text:p text:style-name="P34">（含國籍）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身分證字號（或護照）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借住人性別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借住人年齡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借住期間</text:p>
          </table:table-cell>
          <table:table-cell table:style-name="TableCell53" table:number-columns-spanned="8">
            <text:p text:style-name="P54">自 <text:s text:c="3"/>年 <text:s text:c="2"/>月 <text:s text:c="3"/>日至 <text:s text:c="4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來校事由</text:p>
            <text:p text:style-name="P58">（客座、訪問或參與研究計劃等）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8">
            <text:p text:style-name="P64"><text:s text:c="2"/>請檢附借住人相關資料及核准公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隨行眷屬</text:p>
          </table:table-cell>
          <table:table-cell table:style-name="TableCell68">
            <text:p text:style-name="P69"><text:s/>稱<text:s/>謂</text:p>
          </table:table-cell>
          <table:table-cell table:style-name="TableCell70" table:number-columns-spanned="3">
            <text:p text:style-name="P71">姓<text:s text:c="2"/>名</text:p>
          </table:table-cell>
          <table:covered-table-cell/>
          <table:covered-table-cell/>
          <table:table-cell table:style-name="TableCell72">
            <text:p text:style-name="P73">性別</text:p>
          </table:table-cell>
          <table:table-cell table:style-name="TableCell74" table:number-columns-spanned="2">
            <text:p text:style-name="P75">年齡</text:p>
          </table:table-cell>
          <table:covered-table-cell/>
          <table:table-cell table:style-name="TableCell76">
            <text:p text:style-name="P77"><text:s text:c="2"/>備<text:s text:c="2"/>註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>申請單位主管</text:p>
          </table:table-cell>
          <table:table-cell table:style-name="TableCell105" table:number-columns-spanned="7">
            <text:p text:style-name="P106">總<text:s text:c="2"/>務<text:s text:c="2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rows-spanned="2">
            <text:p text:style-name="P108"><text:s text:c="3"/>校<text:s text:c="6"/>長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<text:s text:c="4"/>保管組</text:p>
          </table:table-cell>
          <table:covered-table-cell/>
          <table:table-cell table:style-name="TableCell113" table:number-columns-spanned="5">
            <text:p text:style-name="P114"><text:s text:c="4"/>總務長</text:p>
          </table:table-cell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2">
            <text:p text:style-name="P118"/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rows-spanned="2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7">
            <text:p text:style-name="P126">秘書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</table:table-row>
      </table:table>
      <text:p text:style-name="P128"/>
      <text:p text:style-name="P129">備<text:s/>註</text:p>
      <text:list text:style-name="LFO1" text:continue-numbering="true">
        <text:list-item>
          <text:p text:style-name="P130">借住相關規定，悉依本校國際學人宿舍借住管理要點辦理。</text:p>
        </text:list-item>
        <text:list-item>
          <text:p text:style-name="P131">本申請書奉核後，請正本擲送總務處保管組憑辦，影本留存申請單位。</text:p>
        </text:list-item>
        <text:list-item>
          <text:p text:style-name="P132">借住相關問題，請洽總務處保管組（分機1260）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0033</meta:initial-creator>
    <dc:creator>賴秀貞</dc:creator>
    <meta:creation-date>2022-04-07T01:25:00Z</meta:creation-date>
    <dc:date>2022-04-07T01:25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