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94cm" fo:margin-left="-0.243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0.616cm"/>
    </style:style>
    <style:style style:name="表格1.I" style:family="table-column">
      <style:table-column-properties style:column-width="0.385cm"/>
    </style:style>
    <style:style style:name="表格1.K" style:family="table-column">
      <style:table-column-properties style:column-width="1.473cm"/>
    </style:style>
    <style:style style:name="表格1.L" style:family="table-column">
      <style:table-column-properties style:column-width="0.776cm"/>
    </style:style>
    <style:style style:name="表格1.M" style:family="table-column">
      <style:table-column-properties style:column-width="2.757cm"/>
    </style:style>
    <style:style style:name="表格1.N" style:family="table-column">
      <style:table-column-properties style:column-width="0.545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-left="none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2.03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3.477cm" fo:keep-together="auto"/>
    </style:style>
    <style:style style:name="表格1.4" style:family="table-row">
      <style:table-row-properties style:min-row-height="0.80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0.191cm" fo:padding-right="0.191cm" fo:padding-top="0cm" fo:padding-bottom="0cm" fo:border-left="none" fo:border-right="3pt solid #000000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5" style:family="table-cell">
      <style:table-cell-properties style:vertical-align="top" fo:padding-left="0.191cm" fo:padding-right="0.191cm" fo:padding-top="0cm" fo:padding-bottom="0cm" fo:border-left="none" fo:border-right="3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M6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7" style:family="table-row">
      <style:table-row-properties style:min-row-height="8.049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8" style:family="table-row">
      <style:table-row-properties style:min-row-height="1.242cm" fo:keep-together="auto"/>
    </style:style>
    <style:style style:name="表格1.L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4.117cm" fo:keep-together="auto"/>
    </style:style>
    <style:style style:name="表格1.L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635cm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>
      <style:paragraph-properties fo:line-height="0.988cm" fo:text-align="center" style:justify-single-word="false"/>
    </style:style>
    <style:style style:name="P14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23cm" fo:margin-right="0cm" fo:text-indent="0cm" style:auto-text-indent="false"/>
    </style:style>
    <style:style style:name="P16" style:family="paragraph" style:parent-style-name="Standard">
      <style:paragraph-properties fo:margin-left="1.058cm" fo:margin-right="0cm" fo:line-height="0.635cm" fo:text-indent="-1.058cm" style:auto-text-indent="false"/>
    </style:style>
    <style:style style:name="P17" style:family="paragraph" style:parent-style-name="Standard">
      <style:paragraph-properties fo:margin-left="0cm" fo:margin-right="0.988cm" fo:line-height="0.988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.988cm" fo:line-height="0.988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1.693cm" fo:margin-right="0cm" fo:line-height="0.706cm" fo:text-indent="-1.693cm" style:auto-text-indent="false"/>
    </style:style>
    <style:style style:name="P20" style:family="paragraph" style:parent-style-name="Standard">
      <style:paragraph-properties fo:margin-left="1.693cm" fo:margin-right="0cm" fo:line-height="0.706cm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1.27cm" fo:margin-right="0cm" fo:line-height="0.706cm" fo:text-indent="-1.27cm" style:auto-text-indent="false"/>
    </style:style>
    <style:style style:name="P22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4pt" style:font-size-asian="14pt"/>
    </style:style>
    <style:style style:name="T16" style:family="text">
      <style:text-properties fo:color="#ff0000"/>
    </style:style>
    <style:style style:name="T17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-1.496cm" svg:y="1.845cm" svg:width="1.191cm" svg:height="10.583cm" draw:z-index="0"><draw:text-box><text:p text:style-name="P15"><text:span text:style-name="T1"><text:s text:c="3"/>◎粗線欄內容各項請廠商自行填妥。</text:span></text:p></draw:text-box></draw:frame>國立臺灣藝術大學總務處事務組<text:span text:style-name="T13">保證金退還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8" office:value-type="string">
            <text:p text:style-name="Standard"><text:span text:style-name="T5">標案名稱：</text:span><text:span text:style-name="T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Standard"><text:span text:style-name="T5"><text:s text:c="5"/>案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4" office:value-type="string">
            <text:p text:style-name="P16"><text:span text:style-name="T8">一、□本採購案，業已履約完畢，擬申請退還履約保證金新台幣 <text:s text:c="8"/>元整。</text:span></text:p>
            <text:p text:style-name="P16"><text:span text:style-name="T8">二、□本採購案，業已保固完畢，擬申請退還保固保證金新台幣 <text:s text:c="6"/>元整。</text:span></text:p>
            <text:p text:style-name="P4"/>
            <text:p text:style-name="P10">備註：廠商須繳回繳費收據正本，如收據正本遺失請附切結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14" office:value-type="string">
            <text:p text:style-name="P11"><text:span text:style-name="T8">廠商名稱： <text:s text:c="30"/>(蓋公司大小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匯款金融機構</text:p>
          </table:table-cell>
          <table:table-cell table:style-name="表格1.B4" table:number-columns-spanned="3" office:value-type="string">
            <text:p text:style-name="P17"/>
          </table:table-cell>
          <table:covered-table-cell/>
          <table:covered-table-cell/>
          <table:table-cell table:style-name="表格1.E4" office:value-type="string">
            <text:p text:style-name="P12"><text:span text:style-name="T17">(銀行)</text:span></text:p>
          </table:table-cell>
          <table:table-cell table:style-name="表格1.E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E4" office:value-type="string">
            <text:p text:style-name="P12"><text:span text:style-name="T17">(分行)</text:span></text:p>
          </table:table-cell>
          <table:table-cell table:style-name="表格1.L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戶 <text:s text:c="7"/>名</text:p>
          </table:table-cell>
          <table:table-cell table:style-name="表格1.B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5">帳號</text:p>
          </table:table-cell>
          <table:covered-table-cell/>
          <table:table-cell table:style-name="表格1.F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N5" office:value-type="string">
            <text:p text:style-name="P8"/>
          </table:table-cell>
        </table:table-row>
        <table:table-row table:style-name="表格1.4">
          <table:table-cell table:style-name="表格1.A6" office:value-type="string">
            <text:p text:style-name="P13"><text:span text:style-name="T5">聯 <text:s/>絡 <text:s/>人</text:span></text:p>
          </table:table-cell>
          <table:table-cell table:style-name="表格1.B6" table:number-columns-spanned="3" office:value-type="string">
            <text:p text:style-name="P18"/>
          </table:table-cell>
          <table:covered-table-cell/>
          <table:covered-table-cell/>
          <table:table-cell table:style-name="表格1.E6" office:value-type="string">
            <text:p text:style-name="P5">電話</text:p>
          </table:table-cell>
          <table:table-cell table:style-name="表格1.E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E6" table:number-columns-spanned="3" office:value-type="string">
            <text:p text:style-name="P5">統一編號</text:p>
          </table:table-cell>
          <table:covered-table-cell/>
          <table:covered-table-cell/>
          <table:table-cell table:style-name="表格1.M6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7" table:number-columns-spanned="14" office:value-type="string">
            <text:p text:style-name="P19"><text:span text:style-name="T10">擬</text:span><text:span text:style-name="T10"> <text:s/></text:span><text:span text:style-name="T10">辦：</text:span></text:p>
            <text:p text:style-name="P19"><text:span text:style-name="T10"><text:s text:c="6"/></text:span><text:span text:style-name="T10">本案業已於民國 <text:s text:c="3"/>年 <text:s text:c="2"/>月 <text:s text:c="2"/>日完成，並經驗收合格且無待解決之事項，擬請同意依據下列第 <text:s/>項方式辦理。</text:span></text:p>
            <text:p text:style-name="P19"><text:span text:style-name="T10">□一、退還本案之履約保證金新台幣 <text:s text:c="14"/>元整。</text:span></text:p>
            <text:p text:style-name="P19"><text:span text:style-name="T10">□二、本案於 <text:s text:c="2"/>年 <text:s/>月 <text:s/>日驗收合格，保固至 <text:s text:c="2"/>年 <text:s/>月 <text:s/>日止，保固期滿且無待解決事項，擬請退還保固保證金新台幣 <text:s text:c="10"/>元整。</text:span></text:p>
            <text:p text:style-name="P19"><text:span text:style-name="T10">□三、其他：</text:span></text:p>
            <text:p text:style-name="P20"/>
            <text:p text:style-name="P20"/>
            <text:p text:style-name="P21"><text:span text:style-name="T3">備註：1.退履約保證金:檢附投標須知、契約書之截印本、驗收紀錄影本(併陳者免付)。</text:span></text:p>
            <text:p text:style-name="P21"><text:span text:style-name="T3"><text:s text:c="6"/>2.退保固保證金:檢附投標須知、契約書之截印本、結算驗收證明書影本(無者免)、保固切</text:span></text:p>
            <text:p text:style-name="P21"><text:span text:style-name="T3"><text:s text:c="8"/>結書影本。</text:span></text:p>
            <text:p text:style-name="P22"><text:s text:c="6"/>3.契約書截印本:契約書封面、雙方用印、保證金退還之相關條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F5" table:number-columns-spanned="2" office:value-type="string">
            <text:p text:style-name="P5">總務處</text:p>
          </table:table-cell>
          <table:covered-table-cell/>
          <table:table-cell table:style-name="表格1.F5" office:value-type="string">
            <text:p text:style-name="P12"><text:span text:style-name="T5">需求單位</text:span></text:p>
          </table:table-cell>
          <table:table-cell table:style-name="表格1.F5" table:number-columns-spanned="3" office:value-type="string">
            <text:p text:style-name="P12"><text:span text:style-name="T5">總務處出納組</text:span></text:p>
          </table:table-cell>
          <table:covered-table-cell/>
          <table:covered-table-cell/>
          <table:table-cell table:style-name="表格1.F5" table:number-columns-spanned="5" office:value-type="string">
            <text:p text:style-name="P5">主計室</text:p>
          </table:table-cell>
          <table:covered-table-cell/>
          <table:covered-table-cell/>
          <table:covered-table-cell/>
          <table:covered-table-cell/>
          <table:table-cell table:style-name="表格1.L8" table:number-columns-spanned="3" office:value-type="string">
            <text:p text:style-name="P12"><text:span text:style-name="T5">校長或其授權</text:span><text:span text:style-name="T5"><text:line-break/></text:span><text:span text:style-name="T5">代簽人</text:span></text:p>
          </table:table-cell>
          <table:covered-table-cell/>
          <table:covered-table-cell/>
        </table:table-row>
        <table:table-row table:style-name="表格1.9"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7"/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L9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3">------------------------------------------------------------------------</text:p>
      <text:p text:style-name="P1"><text:span text:style-name="T12">繳 <text:s text:c="2"/>費 <text:s text:c="2"/>收 <text:s text:c="2"/>據 <text:s text:c="2"/>正 <text:s text:c="2"/>本 <text:s text:c="2"/>黏 <text:s text:c="2"/>貼 <text:s text:c="2"/>處</text:span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/>
    </style:style>
    <style:style style:name="頁尾_20_字元" style:display-name="頁尾 字元" style:family="text">
      <style:text-properties fo:font-size="10pt" style:font-size-asian="10pt"/>
    </style:style>
    <style:style style:name="st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包廠商履約保證金退還申請書</dc:title>
    <meta:initial-creator>Acc0018</meta:initial-creator>
    <meta:creation-date>2018-11-09T10:09:00</meta:creation-date>
    <dc:date>2019-02-19T09:38:20.504000000</dc:date>
    <meta:print-date>2017-03-28T08:56:00</meta:print-date>
    <meta:editing-cycles>3</meta:editing-cycles>
    <meta:editing-duration>PT25S</meta:editing-duration>
    <meta:document-statistic meta:table-count="1" meta:image-count="0" meta:object-count="0" meta:page-count="2" meta:paragraph-count="32" meta:word-count="447" meta:character-count="694" meta:non-whitespace-character-count="521"/>
    <meta:generator>NDC_ODF_Application_Tools/1.0.3$Windows_X86_64 LibreOffice_project/8ad3e16aadc5e73175a2d44b1abec8638aa18880</meta:generator>
  </office:meta>
</office:document-meta>
</file>