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list-style-name="WW8Num1">
      <style:paragraph-properties>
        <style:tab-stops>
          <style:tab-stop style:position="0.82cm"/>
        </style:tab-stops>
      </style:paragraph-properties>
    </style:style>
    <style:style style:name="P2" style:family="paragraph" style:parent-style-name="Text_20_body">
      <style:paragraph-properties fo:margin-left="0.82cm" fo:margin-right="0cm" fo:text-indent="0cm" style:auto-text-indent="false"/>
    </style:style>
    <style:style style:name="P3" style:family="paragraph" style:parent-style-name="Text_20_body_20_indent" style:list-style-name="WW8Num1"/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indent="0.901cm" style:auto-text-indent="false"/>
    </style:style>
    <style:style style:name="P7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800080"/>
    </style:style>
    <style:style style:name="T8" style:family="text">
      <style:text-properties fo:color="#800080" style:font-name-asian="Times New Roman"/>
    </style:style>
    <style:style style:name="T9" style:family="text">
      <style:text-properties fo:color="#800080" style:text-underline-style="none"/>
    </style:style>
    <style:style style:name="T10" style:family="text">
      <style:text-properties fo:color="#800080" style:text-underline-style="none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○：異質採購最有利標決標案件異質性分析表(範例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6">機關學校名稱：國立臺灣藝術大學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採購標的名稱及數量摘要：國立臺灣藝術大學辦理</text:span><text:span text:style-name="T7">○○○○○</text:span><text:span text:style-name="T8">(</text:span><text:span text:style-name="T7">採購案名</text:span><text:span text:style-name="T8">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採購類別：</text:span><text:span text:style-name="T7">○○</text:span><text:span text:style-name="T6">採購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採購金額：新台幣</text:span><text:span text:style-name="T7">○○○○○</text:span><text:span text:style-name="T6">元整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預算金額：新台幣</text:span><text:span text:style-name="T7">○○○○○</text:span><text:span text:style-name="T6">元整</text:span></text:p>
          </table:table-cell>
        </table:table-row>
        <table:table-row table:style-name="表格1.1">
          <table:table-cell table:style-name="表格1.A1" office:value-type="string">
            <text:list xml:id="list3946713769341577212" text:style-name="WW8Num1">
              <text:list-item>
                <text:p text:style-name="P1">異質性分析（依據最有利標評選辦法第五條規定，就下列事項具體說明，本採購由不同廠商履約結果之差異性）</text:p>
              </text:list-item>
            </text:list>
            <text:p text:style-name="P2"><text:span text:style-name="T9">(</text:span><text:span text:style-name="T9">以下為範例參考，請自行填寫符合標案之內容</text:span><text:span text:style-name="T9">)</text:span></text:p>
            <text:list xml:id="list165453279279989" text:continue-numbering="true" text:style-name="WW8Num1">
              <text:list-item>
                <text:list>
                  <text:list-item>
                    <text:p text:style-name="P3">技術：市面上清潔公司提供的清潔人員作業品質不一，清潔程度參差不齊，如口碑較佳的清潔公司，對其所屬之清潔人員打掃程度必定會予以較嚴格之要求、而且訓練經費充足，所屬之清潔人員可以經常接受相關新知之訓練，對其工作態度之提昇亦有助益。而且清潔公司經營良好，顧客人數必多，為因應需要，清潔工具、設備也較按規定汰舊換新，清潔人員的經驗較豐富，相對於一些經營不善之公司，其打掃技術應較為精良。</text:p>
                  </text:list-item>
                  <text:list-item>
                    <text:p text:style-name="P5"><text:span text:style-name="T6">品質：不同清潔公司內之清潔用具、現場督導領班、高階檢查人員稽核頻率、人員機動調動、緊急或臨時狀況處理等均大有不同，會影響服務品質。</text:span></text:p>
                  </text:list-item>
                  <text:list-item>
                    <text:p text:style-name="P5"><text:span text:style-name="T6">功能：規模健全之清潔公司其顧客通路廣泛、清潔人員素質等因素一定會優於小型公司，其發揮之清潔、衛生打掃效能大不相同。</text:span></text:p>
                  </text:list-item>
                  <text:list-item>
                    <text:p text:style-name="P5"><text:span text:style-name="T6">管理：制度規模健全之清潔公司，其雇用之清潔人員有其較高的素質要求，並較小型公司有更周全的稽核制度，以維持其公司的信譽。</text:span></text:p>
                  </text:list-item>
                  <text:list-item>
                    <text:p text:style-name="P5"><text:span text:style-name="T6">商業條款：如果清潔服務內容不考慮清潔公司差異性，而由招標機關提出統一之清潔內容及規格，將會造成契約內容僵化，清潔程度與用人素質受限，且有風災季節性等臨時性人力因素需求，也會造成學校環境清潔無法及時支援解決等問題。</text:span></text:p>
                  </text:list-item>
                  <text:list-item>
                    <text:p text:style-name="P5"><text:span text:style-name="T1">過去履約績效：幾年來清潔採購均採準用最有利標辦理，建立良好的採購機制，採購人員對招標作業也相當熟悉，工作小組成員學校均至少有一位取得採購專業人員基礎證照參與，得標廠商長久以來履約情形良好，服務品質尚可得到本校教職員生之認同。</text:span></text:p>
                  </text:list-item>
                  <text:list-item>
                    <text:p text:style-name="P5"><text:span text:style-name="T1">價格：</text:span><text:span text:style-name="T6">如能以有限的預算，以固定價格，透過評選的採購方式，讓廠商良性的競爭，而不以價格低價搶標，擇最優良之清潔公司，實能讓該筆經費發揮最大功效。</text:span></text:p>
                  </text:list-item>
                  <text:list-item>
                    <text:p text:style-name="P5"><text:span text:style-name="T6">其他(效益)：清潔之效益主要是讓學校師生能有乾淨衛生的上課及工作環境，在經費有限之情況下，因不同的清潔公司提供之清潔人員、人事管理及相關配套稽查有其差異性，如能讓錢用在刀口上，選擇優良之清潔公司，準用最有利標決標係為妥適之招標方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貳、本採購案件不宜採最低標，而宜採最有利標</text:span><text:span text:style-name="T4">決標方式辦理之原因說明：</text:span></text:p>
            <text:p text:style-name="P6"><text:span text:style-name="T1">如以最低標決標方式辦理本案，以價格決定得標廠商，不僅履約條件僵化，未考慮到各清潔公司特色、清潔人員和督導人力素質、工具設備的條件等等變動因素，且恐因廠商低價搶標，清潔品質將大為降低，無法有效提供學校教職員生上班、上課的優良衛生環境，造成校內各單位人員不諒解，此種現象均非眾人所樂見，準此本採購案件實不宜以最低標決標方式，</text:span><text:span text:style-name="T2">而宜採準用最有利標</text:span><text:span text:style-name="T2">決標方式辦理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叁、結論</text:span></text:p>
            <text:p text:style-name="P4">前項各款所列於廠商履約結果差異項目甚多，異質程度較大，擬以準用最有利標方式辦理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854cm" fo:margin-right="0cm" fo:text-indent="-1.85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資料更新日期：<text:span text:style-name="MT1"> </text:span>106年4月10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異質採購最有利標決標案件異質性分析表</dc:title>
    <meta:initial-creator>user</meta:initial-creator>
    <meta:creation-date>2017-03-06T09:01:00</meta:creation-date>
    <dc:creator>沈梅均</dc:creator>
    <dc:date>2017-04-10T11:08:00</dc:date>
    <meta:editing-cycles>49</meta:editing-cycles>
    <meta:editing-duration>PT2H7M</meta:editing-duration>
    <meta:document-statistic meta:table-count="1" meta:image-count="0" meta:object-count="0" meta:page-count="1" meta:paragraph-count="21" meta:word-count="1243" meta:character-count="1247" meta:non-whitespace-character-count="1246"/>
    <meta:generator>NDC_ODF_Application_Tools/1.0.3$Windows_X86_64 LibreOffice_project/8ad3e16aadc5e73175a2d44b1abec8638aa18880</meta:generator>
  </office:meta>
</office:document-meta>
</file>