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8Num2">
      <style:paragraph-properties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800080"/>
    </style:style>
    <style:style style:name="T3" style:family="text">
      <style:text-properties fo:color="#800080" style:font-name="新細明體" style:font-name-complex="新細明體"/>
    </style:style>
    <style:style style:name="T4" style:family="text">
      <style:text-properties fo:color="#800080" style:font-name="新細明體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範例名稱：小額採購案件簽辦採購簽</text:span></text:p>
      <text:p text:style-name="P1"/>
      <text:p text:style-name="P3">主旨：為辦理「<text:span text:style-name="T2">○○○○○(採購標的)</text:span>」採購，簽請核示。</text:p>
      <text:p text:style-name="Standard">說明：</text:p>
      <text:list xml:id="list2842412255248762516" text:style-name="WW8Num2">
        <text:list-item>
          <text:p text:style-name="P2"><text:span text:style-name="T3">（採購目的、標的及概述）。</text:span></text:p>
        </text:list-item>
        <text:list-item>
          <text:p text:style-name="P2">經查台灣銀行採購部所提供之產品<text:span text:style-name="T2">(請述明不利用共同供應契約的「正當理由」如：自行詢價後發現折扣數比中信局低，或價格較便宜，或有急需無法等新案公告後再訂購時，或為何使用該特殊規格，其需求及用途為何不符等正當理由)</text:span>，因有正當理由，擬請予同意依共同供應契約實施辦法第6條第2項規定不利用共同供應契約並依採購法規定自行採購。</text:p>
        </text:list-item>
        <text:list-item>
          <text:p text:style-name="P2">本案為公告金額十分之一以下採購，依本校辦理採購規模作業規定由需求單位逕洽廠商辦理採購，經洽<text:span text:style-name="T2">○○○</text:span>公司進行議<text:span text:style-name="T2">(比)</text:span>價後，金額為新台幣<text:span text:style-name="T3">○萬○</text:span><text:span text:style-name="T3">,</text:span><text:span text:style-name="T3">○○○</text:span>元（估價單如附件），所需經費擬由<text:span text:style-name="T3">○○○</text:span><text:span text:style-name="T5">項下支應。</text:span></text:p>
        </text:list-item>
      </text:list>
      <text:p text:style-name="Standard">擬辦：本案如奉核可，擬逕洽廠商購置並檢據核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, 新細明體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" style:font-family-generic="modern" fo:font-size="16pt" fo:language="zh" fo:country="TW" style:letter-kerning="true" style:font-name-asian="華康仿宋體W4" style:font-family-asian="華康仿宋體W4" style:font-family-generic-asian="modern" style:font-size-asian="16pt" style:language-asian="zh" style:country-asian="TW" style:font-name-complex="Arial" style:font-family-complex="Arial" style:font-family-generic-complex="swiss" style:font-pitch-complex="variable" style:font-size-complex="10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" style:font-family-generic-asian="modern" style:font-size-asian="14pt" style:font-name-complex="Arial" style:font-family-complex="Arial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font-weight-complex="normal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3" style:family="text">
      <style:text-properties fo:color="#000000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3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WW8Num3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3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99年9月1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臺灣藝術大學</meta:initial-creator>
    <meta:creation-date>2009-10-15T10:01:00</meta:creation-date>
    <dc:creator>藝大</dc:creator>
    <dc:date>2010-09-15T16:38:00</dc:date>
    <meta:print-date>2007-07-24T08:22:00</meta:print-date>
    <meta:editing-cycles>19</meta:editing-cycles>
    <meta:editing-duration>PT13M</meta:editing-duration>
    <meta:document-statistic meta:table-count="0" meta:image-count="0" meta:object-count="0" meta:page-count="1" meta:paragraph-count="8" meta:word-count="354" meta:character-count="356" meta:non-whitespace-character-count="356"/>
    <meta:generator>NDC_ODF_Application_Tools/1.0.3$Windows_X86_64 LibreOffice_project/8ad3e16aadc5e73175a2d44b1abec8638aa18880</meta:generator>
  </office:meta>
</office:document-meta>
</file>