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仿宋體W4" svg:font-family="華康仿宋體W4, '微軟正黑體 Light'" style:font-family-generic="modern"/>
    <style:font-face style:name="華康儷粗黑" svg:font-family="華康儷粗黑,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list-style-name="WW8Num1">
      <style:paragraph-properties>
        <style:tab-stops>
          <style:tab-stop style:position="1.27cm"/>
        </style:tab-stops>
      </style:paragraph-properties>
    </style:style>
    <style:style style:name="P3" style:family="paragraph" style:parent-style-name="Standard" style:list-style-name="WW8Num6">
      <style:paragraph-properties>
        <style:tab-stops>
          <style:tab-stop style:position="1.27cm"/>
        </style:tab-stops>
      </style:paragraph-properties>
    </style:style>
    <style:style style:name="P4" style:family="paragraph" style:parent-style-name="Standard">
      <style:paragraph-properties fo:margin-left="1.27cm" fo:margin-right="0cm" fo:text-indent="-1.27cm" style:auto-text-indent="false"/>
    </style:style>
    <style:style style:name="P5" style:family="paragraph" style:parent-style-name="Standard" style:list-style-name="WW8Num1">
      <style:paragraph-properties fo:margin-left="1.27cm" fo:margin-right="0cm" fo:text-indent="-0.847cm" style:auto-text-indent="false">
        <style:tab-stops>
          <style:tab-stop style:position="1.27cm"/>
        </style:tab-stops>
      </style:paragraph-properties>
    </style:style>
    <style:style style:name="P6" style:family="paragraph" style:parent-style-name="Standard" style:list-style-name="WW8Num1">
      <style:paragraph-properties fo:margin-left="1.27cm" fo:margin-right="0cm" fo:text-indent="-0.847cm" style:auto-text-indent="false">
        <style:tab-stops>
          <style:tab-stop style:position="1.27cm"/>
        </style:tab-stops>
      </style:paragraph-properties>
      <style:text-properties style:font-name="新細明體" style:font-name-complex="新細明體"/>
    </style:style>
    <style:style style:name="P7" style:family="paragraph" style:parent-style-name="Standard" style:list-style-name="WW8Num1">
      <style:paragraph-properties fo:margin-left="1.27cm" fo:margin-right="0cm" fo:text-indent="-0.847cm" style:auto-text-indent="false">
        <style:tab-stops>
          <style:tab-stop style:position="1.27cm"/>
        </style:tab-stops>
      </style:paragraph-properties>
      <style:text-properties fo:color="#800080" style:font-name="新細明體" style:font-name-complex="新細明體"/>
    </style:style>
    <style:style style:name="P8" style:family="paragraph" style:parent-style-name="Standard">
      <style:paragraph-properties fo:margin-left="0.847cm" fo:margin-right="0cm" fo:text-indent="0cm" style:auto-text-indent="false"/>
    </style:style>
    <style:style style:name="P9" style:family="paragraph" style:parent-style-name="Standard">
      <style:paragraph-properties fo:margin-left="0.847cm" fo:margin-right="0cm" fo:text-indent="0cm" style:auto-text-indent="false"/>
      <style:text-properties style:font-name="新細明體" style:font-name-complex="新細明體"/>
    </style:style>
    <style:style style:name="P10"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color="#800080"/>
    </style:style>
    <style:style style:name="T3" style:family="text">
      <style:text-properties fo:color="#800080"/>
    </style:style>
    <style:style style:name="T4" style:family="text">
      <style:text-properties fo:color="#800080" style:font-name="新細明體" style:font-name-complex="新細明體"/>
    </style:style>
    <style:style style:name="T5" style:family="text">
      <style:text-properties fo:color="#800080" style:font-name="新細明體" style:font-name-complex="新細明體"/>
    </style:style>
    <style:style style:name="T6" style:family="text">
      <style:text-properties fo:color="#800080" style:font-name="新細明體" style:font-name-asian="新細明體" style:font-name-complex="新細明體"/>
    </style:style>
    <style:style style:name="T7" style:family="text">
      <style:text-properties style:font-name="新細明體" style:font-name-complex="新細明體"/>
    </style:style>
    <style:style style:name="T8" style:family="text">
      <style:text-properties style:font-name="新細明體" style:font-name-asian="新細明體" style:font-name-complex="新細明體"/>
    </style:style>
    <style:style style:name="T9" style:family="text">
      <style:text-properties style:font-name-asian="新細明體"/>
    </style:style>
    <style:style style:name="T10" style:family="text">
      <style:text-properties style:font-name="標楷體" style:font-name-asian="標楷體" style:font-name-complex="標楷體"/>
    </style:style>
    <style:style style:name="T11" style:family="text">
      <style:text-properties fo:color="#ff0000" style:font-name="新細明體" style:font-name-complex="新細明體"/>
    </style:style>
    <style:style style:name="T12" style:family="text">
      <style:text-properties fo:color="#008000" style:font-name="新細明體" style:font-name-complex="新細明體"/>
    </style:style>
    <style:style style:name="T13" style:family="text">
      <style:text-properties fo:color="#008000" style:font-name="新細明體" style:font-name-asian="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範例名稱：公開取得書面企劃書簽辦公告簽</text:span></text:p>
      <text:p text:style-name="P1"/>
      <text:p text:style-name="P4">主旨：有關「<text:span text:style-name="T2">○○○○○○○○○○</text:span><text:span text:style-name="T2">(</text:span><text:span text:style-name="T2">採購案名</text:span><text:span text:style-name="T2">)</text:span>」採購案，擬辦理公開取得廠商書面企劃乙案，簽請核示。 </text:p>
      <text:p text:style-name="Standard">說明：</text:p>
      <text:list xml:id="list3330202452319521425" text:style-name="WW8Num1">
        <text:list-item>
          <text:p text:style-name="P7">（採購目的、標的及概述）。</text:p>
        </text:list-item>
        <text:list-item>
          <text:p text:style-name="P5"><text:span text:style-name="T7">本案基於</text:span><text:span text:style-name="T4">【原因】</text:span><text:span text:style-name="T7">，履約期間</text:span><text:span text:style-name="T4">自簽約日</text:span><text:span text:style-name="T6">(</text:span><text:span text:style-name="T4">【簽約日、決標翌日】</text:span><text:span text:style-name="T6">)</text:span><text:span text:style-name="T4">起</text:span><text:span text:style-name="T2">○○</text:span><text:span text:style-name="T4">日</text:span><text:span text:style-name="T6">(</text:span><text:span text:style-name="T4">【○○工作天、○○日曆天或於○年○月○日前】</text:span><text:span text:style-name="T6">)</text:span><text:span text:style-name="T4">完成契約規定之事項</text:span><text:span text:style-name="T7">。</text:span></text:p>
        </text:list-item>
        <text:list-item>
          <text:p text:style-name="P5"><text:span text:style-name="T7">經查，本採購案</text:span><text:span text:style-name="T6">(</text:span><text:span text:style-name="T4">簡述無法用價格標原因</text:span><text:span text:style-name="T6">)</text:span><text:span text:style-name="T7">，相關規範較無法明確規定，宜以公開取得書面企劃書方式</text:span><text:span text:style-name="T10">，</text:span><text:span text:style-name="T7">並就符合需要者辦理議價。</text:span></text:p>
        </text:list-item>
        <text:list-item>
          <text:p text:style-name="P5"><text:span text:style-name="T7">為辦理擇定「符合需要」之廠商企劃書</text:span><text:span text:style-name="T10">，</text:span><text:span text:style-name="T7">並考量本採購案採購金額</text:span><text:span text:style-name="T10">，</text:span><text:span text:style-name="T7">宜成立</text:span><text:span text:style-name="T4">○</text:span><text:span text:style-name="T6">(</text:span><text:span text:style-name="T4">5至7)</text:span><text:span text:style-name="T7">人之評審小組據以辦理。</text:span></text:p>
        </text:list-item>
        <text:list-item>
          <text:p text:style-name="P2"><text:span text:style-name="T7">本採購</text:span>預估經費共需新台幣<text:span text:style-name="T4">○萬○</text:span><text:span text:style-name="T4">,</text:span><text:span text:style-name="T4">○○○</text:span>元，所需經費擬由<text:span text:style-name="T4">○○○</text:span><text:span text:style-name="T7">項下支應。</text:span></text:p>
        </text:list-item>
        <text:list-item>
          <text:p text:style-name="P6">檢陳下列文件各乙份供參：</text:p>
        </text:list-item>
      </text:list>
      <text:p text:style-name="P9"><text:span text:style-name="T9">(</text:span>一<text:span text:style-name="T9">)</text:span>預算書<text:span text:style-name="T9">(</text:span>附件1)。</text:p>
      <text:p text:style-name="P8"><text:span text:style-name="T8">(</text:span><text:span text:style-name="T7">二</text:span><text:span text:style-name="T8">)</text:span><text:span text:style-name="T7">需求說明書</text:span><text:span text:style-name="T8">(</text:span><text:span text:style-name="T7">附件2)。</text:span></text:p>
      <text:p text:style-name="P9"><text:span text:style-name="T9">(</text:span>三<text:span text:style-name="T9">)</text:span>評審委員建議名單<text:span text:style-name="T9">(</text:span>附件3)。</text:p>
      <text:p text:style-name="P9"><text:span text:style-name="T9">(</text:span>四<text:span text:style-name="T9">)</text:span>標價清單<text:span text:style-name="T9">(</text:span>附件4)。</text:p>
      <text:p text:style-name="Standard"><text:span text:style-name="T7">擬辦：如奉核可，擬請鈞長准予：</text:span></text:p>
      <text:list xml:id="list3728791182345818835" text:style-name="WW8Num6">
        <text:list-item>
          <text:p text:style-name="P3"><text:span text:style-name="T7">核定本案之預算書，並優先順序勾選並排序評審委員。</text:span></text:p>
        </text:list-item>
        <text:list-item>
          <text:p text:style-name="P3"><text:span text:style-name="T7">為提昇行政效率，第一次公告結果，未能取得三家以上廠商之書面企劃書者，</text:span><text:span text:style-name="T11">擬准依中央機關未達公告金額採購招標辦法第三條規定請鈞長核准屆時如公告結果未能取得3家以上廠商之企畫書，得於開標當場改採限制性招標</text:span><text:span text:style-name="T7">。</text:span><text:span text:style-name="T13">(</text:span><text:span text:style-name="T12">宜早點簽辦，除有特殊原因，否則不宜採用。</text:span><text:span text:style-name="T13">)</text:span></text:p>
        </text:list-item>
        <text:list-item>
          <text:p text:style-name="P3"><text:span text:style-name="T7">請總務處事務組協助辦理相關採購事宜。</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仿宋體W4" svg:font-family="華康仿宋體W4, '微軟正黑體 Light'" style:font-family-generic="modern"/>
    <style:font-face style:name="華康儷粗黑" svg:font-family="華康儷粗黑,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華康仿宋體W4" fo:font-family="華康仿宋體W4, '微軟正黑體 Light'" style:font-family-generic="modern" fo:font-size="16pt" fo:language="zh" fo:country="TW" style:letter-kerning="true" style:font-name-asian="華康仿宋體W4" style:font-family-asian="華康仿宋體W4, '微軟正黑體 Light'" style:font-family-generic-asian="modern" style:font-size-asian="16pt" style:language-asian="zh" style:country-asian="TW" style:font-name-complex="Arial" style:font-family-complex="Arial" style:font-family-generic-complex="swiss" style:font-pitch-complex="variable" style:font-size-complex="10pt" style:font-weight-complex="normal"/>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letter-kerning="true"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font-size-complex="10pt" style:font-weight-complex="normal"/>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font-size-complex="10pt" style:font-weight-complex="normal"/>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font-size-complex="10pt" style:font-weight-complex="normal"/>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0pt" style:font-weight-complex="normal"/>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font-size-complex="10pt" style:font-weight-complex="normal"/>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0pt" style:font-weight-complex="normal"/>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5z2" style:family="text">
      <style:text-properties fo:color="#000000" style:text-position="0% 100%" style:font-name="新細明體" fo:font-family="新細明體, PMingLiU" style:font-family-generic="roman" style:font-pitch="variable" fo:font-size="12pt" fo:letter-spacing="normal"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5z3"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5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style>
    <style:style style:name="WW8Num35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5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5z0" style:num-format="" text:start-value="5">
        <style:list-level-properties text:list-level-position-and-space-mode="label-alignment">
          <style:list-level-label-alignment text:label-followed-by="nothing"/>
        </style:list-level-properties>
      </text:outline-level-style>
      <text:outline-level-style text:level="2" text:style-name="WW8Num35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35z2" style:num-prefix="、" style:num-format="一, 二, 三, ...">
        <style:list-level-properties text:list-level-position-and-space-mode="label-alignment">
          <style:list-level-label-alignment text:label-followed-by="listtab" text:list-tab-stop-position="1.834cm" fo:text-indent="-1.199cm" fo:margin-left="1.834cm"/>
        </style:list-level-properties>
      </text:outline-level-style>
      <text:outline-level-style text:level="4" text:style-name="WW8Num35z3"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35z1"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35z1" style:num-pre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35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35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35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 text:start-value="5">
        <style:list-level-properties text:list-level-position-and-space-mode="label-alignment">
          <style:list-level-label-alignment text:label-followed-by="nothing"/>
        </style:list-level-properties>
      </text:list-level-style-number>
      <text:list-level-style-number text:level="2" text:style-name="WW8Num35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5z2" style:num-pre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WW8Num35z3"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35z1"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35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35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35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35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資料更新日期： 107年8月8日</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旨：有關本中心「2007年北縣採購年刊印製壹仟本」採購案，擬訂定96年1月5日下午2時假本中心開標室辦理議價手續，擬請  鈞長核定底價，並請指派議價主持人及監辦人員，簽請核示</dc:title>
    <meta:initial-creator>國立臺灣藝術大學</meta:initial-creator>
    <meta:creation-date>2018-08-08T11:53:00</meta:creation-date>
    <dc:creator>admin</dc:creator>
    <dc:date>2018-08-08T11:53:00</dc:date>
    <meta:print-date>2018-08-08T10:22:00</meta:print-date>
    <meta:editing-cycles>2</meta:editing-cycles>
    <meta:editing-duration>PT1M</meta:editing-duration>
    <meta:document-statistic meta:table-count="0" meta:image-count="0" meta:object-count="0" meta:page-count="1" meta:paragraph-count="18" meta:word-count="564" meta:character-count="574" meta:non-whitespace-character-count="572"/>
    <meta:generator>NDC_ODF_Application_Tools/1.0.3$Windows_X86_64 LibreOffice_project/8ad3e16aadc5e73175a2d44b1abec8638aa18880</meta:generator>
  </office:meta>
</office:document-meta>
</file>