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8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5.456cm"/>
    </style:style>
    <style:style style:name="表格1.D" style:family="table-column">
      <style:table-column-properties style:column-width="5.3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2" style:family="paragraph" style:parent-style-name="Standard" style:master-page-name="Standard">
      <style:paragraph-properties fo:margin-left="-0.191cm" fo:margin-right="0cm" fo:text-align="center" style:justify-single-word="false" fo:text-indent="0cm" style:auto-text-indent="false" style:page-number="auto">
        <style:tab-stops>
          <style:tab-stop style:position="0.762cm"/>
        </style:tab-stops>
      </style:paragraph-properties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fo:color="#3366ff" style:font-name="新細明體" style:font-name-complex="新細明體"/>
    </style:style>
    <style:style style:name="P4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05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05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051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cm" fo:margin-right="0.051cm" fo:text-align="justify" style:justify-single-word="false" fo:text-indent="0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3366ff" style:font-name="新細明體" style:font-name-complex="新細明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○○○(採購案名)</text:p>
      <text:p text:style-name="P1"><text:span text:style-name="T1">內聘委員候選人建議名單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　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D1" office:value-type="string">
            <text:p text:style-name="P4">圈選並排序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7">勾選[　]　排序(　　)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7">勾選[　]　排序(　　)</text:p>
          </table:table-cell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7">勾選[　]　排序(　　)</text:p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7">勾選[　]　排序(　　)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7">勾選[　]　排序(　　)</text:p>
          </table:table-cell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7">勾選[　]　排序(　　)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7">勾選[　]　排序(　　)</text:p>
          </table:table-cell>
        </table:table-row>
      </table:table>
      <text:p text:style-name="P9"/>
      <text:p text:style-name="P10"><text:span text:style-name="T2">敬請　鈞長以優先順序勾選並排序評選委員，排序1-2為正取3－5為備取。</text:span></text:p>
      <text:p text:style-name="P8"/>
      <text:p text:style-name="P10"><text:span text:style-name="T2">勾選人核章：</text:span><text:span text:style-name="T3">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" style:display-name=" 字元 字元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立臺灣藝術大學</meta:initial-creator>
    <meta:creation-date>2010-07-26T12:41:00</meta:creation-date>
    <dc:creator>藝大</dc:creator>
    <dc:date>2010-09-14T11:53:00</dc:date>
    <meta:print-date>2008-10-01T10:13:00</meta:print-date>
    <meta:editing-cycles>6</meta:editing-cycles>
    <meta:editing-duration>PT4M</meta:editing-duration>
    <meta:document-statistic meta:table-count="1" meta:image-count="0" meta:object-count="0" meta:page-count="1" meta:paragraph-count="16" meta:word-count="126" meta:character-count="168" meta:non-whitespace-character-count="128"/>
    <meta:generator>NDC_ODF_Application_Tools/1.0.3$Windows_X86_64 LibreOffice_project/8ad3e16aadc5e73175a2d44b1abec8638aa18880</meta:generator>
  </office:meta>
</office:document-meta>
</file>