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華康仿宋體W4" svg:font-family="華康仿宋體W4, 'Arial Unicode MS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style:font-name="新細明體" style:font-name-complex="新細明體"/>
    </style:style>
    <style:style style:name="P3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4" style:family="paragraph" style:parent-style-name="Standard" style:list-style-name="WW8Num7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7" style:family="paragraph" style:parent-style-name="Standard" style:list-style-name="WW8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8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  <style:text-properties style:font-name="新細明體" style:font-name-complex="新細明體"/>
    </style:style>
    <style:style style:name="P9" style:family="paragraph" style:parent-style-name="Standard">
      <style:paragraph-properties fo:margin-left="0.847cm" fo:margin-right="0cm" fo:text-indent="0cm" style:auto-text-indent="false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style:font-name="新細明體" style:font-name-complex="新細明體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.423cm" fo:margin-right="0cm" fo:text-indent="0cm" style:auto-text-indent="false">
        <style:tab-stops>
          <style:tab-stop style:position="1.27cm"/>
        </style:tab-stops>
      </style:paragraph-properties>
      <style:text-properties style:font-name="新細明體" style:font-name-complex="新細明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800080"/>
    </style:style>
    <style:style style:name="T7" style:family="text">
      <style:text-properties fo:color="#800080" style:font-name-asian="Times New Roman"/>
    </style:style>
    <style:style style:name="T8" style:family="text">
      <style:text-properties fo:color="#800080" style:font-name="新細明體" style:font-name-complex="新細明體"/>
    </style:style>
    <style:style style:name="T9" style:family="text">
      <style:text-properties fo:color="#80008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範例名稱：限制性招標簽</text:span><text:span text:style-name="T2">(</text:span><text:span text:style-name="T1">採購法第22條第1項第2款</text:span><text:span text:style-name="T2">)</text:span></text:p>
      <text:p text:style-name="P6"/>
      <text:p text:style-name="P5"><text:span text:style-name="T5">主旨：</text:span>有關「<text:span text:style-name="T6">○○○○○○○○○○</text:span><text:span text:style-name="T7">(</text:span><text:span text:style-name="T6">採購案名</text:span><text:span text:style-name="T7">)</text:span>」採購案，擬採限制性招標辦理<text:span text:style-name="T5">乙案</text:span>，簽請核示。</text:p>
      <text:p text:style-name="P1">說明：</text:p>
      <text:list xml:id="list2408804746696174626" text:style-name="WW8Num1">
        <text:list-item>
          <text:p text:style-name="P7"><text:span text:style-name="T8">（採購目的、標的及概述）。</text:span></text:p>
        </text:list-item>
        <text:list-item>
          <text:p text:style-name="P7"><text:span text:style-name="T8">（採獨家製造或供應原因概述）且無其他合適之替代品</text:span><text:span text:style-name="T5">，故擬採政府採購法第22條第1項第2款「屬專屬權利、獨家製造或供應、藝術品、秘密諮詢，無其他合適之替代標的者」規定辦理限制性招標。</text:span></text:p>
        </text:list-item>
        <text:list-item>
          <text:p text:style-name="P7"><text:span text:style-name="T5">履約期間自</text:span><text:span text:style-name="T8">簽約日(【簽約日、決標翌日】)起○○日(【○○工作天、○○日曆天或於○年○月○日前】)</text:span><text:span text:style-name="T5">完成契約規定之事項。</text:span></text:p>
        </text:list-item>
        <text:list-item>
          <text:p text:style-name="P3"><text:span text:style-name="T5">本採購</text:span>預估經費共需新台幣<text:span text:style-name="T8">○萬○</text:span><text:span text:style-name="T8">,</text:span><text:span text:style-name="T8">○○○</text:span>元，所需經費擬由<text:span text:style-name="T8">○○○</text:span><text:span text:style-name="T5">項下支應。</text:span></text:p>
        </text:list-item>
        <text:list-item>
          <text:p text:style-name="P8">檢陳下列文件各乙份供參：</text:p>
        </text:list-item>
      </text:list>
      <text:p text:style-name="P9"><text:span text:style-name="T5">(一)預算書(附件1)。</text:span></text:p>
      <text:p text:style-name="P9"><text:span text:style-name="T5">(二)規格說明(附件2)。</text:span></text:p>
      <text:p text:style-name="P10">(三)標價清單(附件3)。</text:p>
      <text:p text:style-name="Standard"><text:span text:style-name="T5">擬辦：如奉核可，擬請鈞長准予：</text:span></text:p>
      <text:list xml:id="list5046062097308381437" text:style-name="WW8Num7">
        <text:list-item>
          <text:p text:style-name="P2">核定本案之預算書。</text:p>
        </text:list-item>
        <text:list-item>
          <text:p text:style-name="P4"><text:span text:style-name="T5">請總務處事務組協助辦理相關採購事宜。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華康仿宋體W4" svg:font-family="華康仿宋體W4, 'Arial Unicode MS'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華康仿宋體W4" fo:font-family="華康仿宋體W4, 'Arial Unicode MS'" style:font-family-generic="modern" fo:font-size="20pt" style:letter-kerning="true" style:font-name-asian="華康仿宋體W4" style:font-family-asian="華康仿宋體W4, 'Arial Unicode MS'" style:font-family-generic-asian="modern" style:font-size-asian="20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keep-with-next="always"/>
      <style:text-properties style:font-name="新細明體" fo:font-family="新細明體, PMingLiU" style:font-family-generic="roman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keep-with-next="always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新細明體" fo:font-family="新細明體, PMingLiU" style:font-family-generic="roman" style:font-pitch="variable" fo:font-size="12pt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6" style:family="text">
      <style:text-properties style:font-name="華康儷粗黑" fo:font-family="華康儷粗黑, 'Arial Unicode MS'" style:font-family-generic="modern" fo:font-size="12pt" fo:font-style="normal" fo:font-weight="bold" style:font-name-asian="華康儷粗黑" style:font-family-asian="華康儷粗黑, 'Arial Unicode MS'" style:font-family-generic-asian="modern" style:font-size-asian="12pt" style:font-style-asian="normal" style:font-weight-asian="bold"/>
    </style:style>
    <style:style style:name="WW8Num2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8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0" style:num-format="" text:start-value="6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4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4z2" style:num-prefix="、" style:num-format="一, 二, 三, ..." text:start-value="49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24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2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WW8Num24z1" style:num-prefix="()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2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WW8Num2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cm" fo:text-indent="-0.82cm" fo:margin-left="2.7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733cm" fo:text-indent="-0.847cm" fo:margin-left="8.7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8cm" fo:text-indent="-0.847cm" fo:margin-left="9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" text:start-value="6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條　" style:num-format="一, 二, 三, ..." text:start-value="2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prefix="、" style:num-format="一, 二, 三, ..." text:start-value="49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24z3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24z1" style:num-pre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24z1" style:num-prefix="()." style:num-format="1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24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24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資料更新日期：<text:span text:style-name="MT1"> </text:span>106年4月10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呈範例</dc:title>
    <meta:initial-creator>國立臺灣藝術大學</meta:initial-creator>
    <meta:creation-date>2017-04-07T11:11:00</meta:creation-date>
    <dc:creator>沈梅均</dc:creator>
    <dc:date>2017-04-10T11:09:00</dc:date>
    <meta:print-date>2010-06-01T16:50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382" meta:character-count="391" meta:non-whitespace-character-count="390"/>
    <meta:generator>NDC_ODF_Application_Tools/1.0.3$Windows_X86_64 LibreOffice_project/8ad3e16aadc5e73175a2d44b1abec8638aa18880</meta:generator>
  </office:meta>
</office:document-meta>
</file>