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華康儷粗黑" svg:font-family="華康儷粗黑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1.27cm" fo:margin-right="0cm" fo:text-indent="-1.27cm" style:auto-text-indent="false"/>
    </style:style>
    <style:style style:name="P3" style:family="paragraph" style:parent-style-name="Standard" style:list-style-name="WW8Num1">
      <style:paragraph-properties fo:margin-left="1.27cm" fo:margin-right="0cm" fo:text-indent="-0.847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1">
      <style:paragraph-properties fo:margin-left="1.27cm" fo:margin-right="0cm" fo:text-indent="-0.847cm" style:auto-text-indent="false">
        <style:tab-stops>
          <style:tab-stop style:position="1.27cm"/>
        </style:tab-stops>
      </style:paragraph-properties>
      <style:text-properties style:font-name="新細明體" style:font-name-complex="新細明體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新細明體" style:font-name-complex="新細明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800080"/>
    </style:style>
    <style:style style:name="T3" style:family="text">
      <style:text-properties fo:color="#800080"/>
    </style:style>
    <style:style style:name="T4" style:family="text">
      <style:text-properties fo:color="#800080" style:font-name="新細明體" style:font-name-complex="新細明體"/>
    </style:style>
    <style:style style:name="T5" style:family="text">
      <style:text-properties fo:color="#800080"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fo:color="#339933"/>
    </style:style>
    <style:style style:name="T10" style:family="text">
      <style:text-properties fo:color="#339933"/>
    </style:style>
    <style:style style:name="T11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範例名稱：公告中規格修正簽</text:span></text:p>
      <text:p text:style-name="P1"/>
      <text:p text:style-name="P2">主旨：為辦理「<text:span text:style-name="T2">○○○○○○○○○○</text:span><text:span text:style-name="T2">(</text:span><text:span text:style-name="T2">採購案名</text:span><text:span text:style-name="T2">)</text:span> <text:span text:style-name="T2">(案號：</text:span><text:span text:style-name="T2">○○○○○</text:span><text:span text:style-name="T2">)</text:span>」採購案規格修正乙節，簽請 <text:s/>核示。</text:p>
      <text:p text:style-name="Standard">說明：</text:p>
      <text:list xml:id="list4426819661566659654" text:style-name="WW8Num1">
        <text:list-item>
          <text:p text:style-name="P3"><text:span text:style-name="T4">有關「</text:span><text:span text:style-name="T2">○○○○○○○○○○</text:span><text:span text:style-name="T2">(</text:span><text:span text:style-name="T2">採購案名</text:span><text:span text:style-name="T2">)」</text:span><text:span text:style-name="T4">已於</text:span><text:span text:style-name="T4">○</text:span><text:span text:style-name="T4">年</text:span><text:span text:style-name="T4">○</text:span><text:span text:style-name="T4">月</text:span><text:span text:style-name="T4">○</text:span><text:span text:style-name="T4">日簽奉核准辦理招標，並於○年○月○日上網公告中。</text:span></text:p>
        </text:list-item>
        <text:list-item>
          <text:p text:style-name="P3"><text:span text:style-name="T2">(規格修正原因說明)。</text:span></text:p>
        </text:list-item>
        <text:list-item>
          <text:p text:style-name="P3"><text:span text:style-name="T6">本次規格修正為原定招標內容及條件經重大改變者，應另行公告，並視需要延長等標期。</text:span><text:span text:style-name="T9"> (「</text:span><text:span text:style-name="T9">重大改變</text:span><text:span text:style-name="T9">者</text:span><text:span text:style-name="T9">」，例如廠商資格的放寬、數量的明顯變更等，而如原採購依放寬或變更後之招標內容及條件招標，或不致於發生無廠商投標或無合格標之情形者。</text:span><text:span text:style-name="T9">)</text:span></text:p>
        </text:list-item>
        <text:list-item>
          <text:p text:style-name="P3"><text:span text:style-name="T6">本採購預估經費共需新台幣○萬○</text:span><text:span text:style-name="T6">,○○○元，所需經費擬由○○○項下支應。</text:span></text:p>
        </text:list-item>
        <text:list-item>
          <text:p text:style-name="P4">檢陳下列文件各乙份供參：</text:p>
        </text:list-item>
      </text:list>
      <text:p text:style-name="P6"><text:span text:style-name="T11">(</text:span>一<text:span text:style-name="T11">)</text:span>原簽影本<text:span text:style-name="T11">(</text:span>附件1)。</text:p>
      <text:p text:style-name="P5"><text:span text:style-name="T8">(</text:span><text:span text:style-name="T6">二</text:span><text:span text:style-name="T8">)</text:span><text:span text:style-name="T6">原規格說明</text:span><text:span text:style-name="T8">(</text:span><text:span text:style-name="T6">附件2)。</text:span></text:p>
      <text:p text:style-name="P5"><text:span text:style-name="T8">(</text:span><text:span text:style-name="T6">三</text:span><text:span text:style-name="T8">)</text:span><text:span text:style-name="T6">修正後規格說明</text:span><text:span text:style-name="T8">(</text:span><text:span text:style-name="T6">附件3)。</text:span></text:p>
      <text:p text:style-name="Standard"><text:span text:style-name="T6">擬辦：如奉核可，建請事務組協助辦理取消原採購案號並另行公告相關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華康儷粗黑" svg:font-family="華康儷粗黑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" style:font-family-generic="modern" fo:font-size="16pt" fo:language="zh" fo:country="TW" style:letter-kerning="true" style:font-name-asian="華康仿宋體W4" style:font-family-asian="華康仿宋體W4" style:font-family-generic-asian="modern" style:font-size-asian="16pt" style:language-asian="zh" style:country-asian="TW" style:font-name-complex="Arial" style:font-family-complex="Arial" style:font-family-generic-complex="swiss" style:font-pitch-complex="variable" style:font-size-complex="10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仿宋體W4" style:font-family-asian="華康仿宋體W4" style:font-family-generic-asian="modern" style:font-size-asian="14pt" style:font-name-complex="Arial" style:font-family-complex="Arial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華康仿宋體W4" fo:font-family="華康仿宋體W4" style:font-family-generic="modern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modern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font-weight-complex="normal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 style:font-weight-complex="normal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5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5z3" style:family="text">
      <style:text-properties fo:color="#000000"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5z6" style:family="text">
      <style:text-properties style:font-name="華康儷粗黑" fo:font-family="華康儷粗黑" style:font-family-generic="modern" fo:font-size="12pt" fo:font-style="normal" fo:font-weight="bold" style:font-name-asian="華康儷粗黑" style:font-family-asian="華康儷粗黑" style:font-family-generic-asian="modern" style:font-size-asian="12pt" style:font-style-asian="normal" style:font-weight-asian="bold"/>
    </style:style>
    <style:style style:name="WW8Num35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5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5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5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5z2" style:num-pre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outline-level-style>
      <text:outline-level-style text:level="4" text:style-name="WW8Num35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35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35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35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35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35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5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5z2" style:num-pre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4" text:style-name="WW8Num35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35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35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35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35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35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資料更新日期：101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有關本中心「2007年北縣採購年刊印製壹仟本」採購案，擬訂定96年1月5日下午2時假本中心開標室辦理議價手續，擬請  鈞長核定底價，並請指派議價主持人及監辦人員，簽請核示</dc:title>
    <meta:initial-creator>國立臺灣藝術大學</meta:initial-creator>
    <meta:creation-date>2009-08-25T10:43:00</meta:creation-date>
    <dc:creator>Your User Name</dc:creator>
    <dc:date>2012-01-05T10:09:00</dc:date>
    <meta:print-date>2007-04-16T09:06:00</meta:print-date>
    <meta:editing-cycles>53</meta:editing-cycles>
    <meta:editing-duration>PT2H1M</meta:editing-duration>
    <meta:document-statistic meta:table-count="0" meta:image-count="0" meta:object-count="0" meta:page-count="1" meta:paragraph-count="13" meta:word-count="383" meta:character-count="392" meta:non-whitespace-character-count="388"/>
    <meta:generator>NDC_ODF_Application_Tools/1.0.3$Windows_X86_64 LibreOffice_project/8ad3e16aadc5e73175a2d44b1abec8638aa18880</meta:generator>
  </office:meta>
</office:document-meta>
</file>