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儷粗黑" svg:font-family="華康儷粗黑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715in" text:min-label-width="0.3229in" text:list-level-position-and-space-mode="label-alignment">
          <style:list-level-label-alignment text:label-followed-by="listtab" fo:margin-left="1.094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2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left="0.5in" fo:text-indent="-0.5in">
        <style:tab-stops/>
      </style:paragraph-properties>
      <style:text-properties style:font-name="新細明體"/>
    </style:style>
    <style:style style:name="P12" style:parent-style-name="內文" style:family="paragraph">
      <style:paragraph-properties fo:margin-left="0.5in" fo:text-indent="-0.5in">
        <style:tab-stops/>
      </style:paragraph-properties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fo:color="#800080"/>
    </style:style>
    <style:style style:name="T15" style:parent-style-name="預設段落字型" style:family="text">
      <style:text-properties fo:color="#800080"/>
    </style:style>
    <style:style style:name="T16" style:parent-style-name="預設段落字型" style:family="text">
      <style:text-properties fo:color="#800080"/>
    </style:style>
    <style:style style:name="T17" style:parent-style-name="預設段落字型" style:family="text">
      <style:text-properties fo:color="#800080"/>
    </style:style>
    <style:style style:name="T18" style:parent-style-name="預設段落字型" style:family="text">
      <style:text-properties fo:color="#800080"/>
    </style:style>
    <style:style style:name="T19" style:parent-style-name="預設段落字型" style:family="text">
      <style:text-properties fo:color="#800080"/>
    </style:style>
    <style:style style:name="T20" style:parent-style-name="預設段落字型" style:family="text">
      <style:text-properties fo:color="#800080"/>
    </style:style>
    <style:style style:name="T21" style:parent-style-name="預設段落字型" style:family="text">
      <style:text-properties fo:color="#800080"/>
    </style:style>
    <style:style style:name="T22" style:parent-style-name="預設段落字型" style:family="text">
      <style:text-properties fo:color="#800080"/>
    </style:style>
    <style:style style:name="P23" style:parent-style-name="內文" style:family="paragraph">
      <style:text-properties style:font-name="新細明體"/>
    </style:style>
    <style:style style:name="P24" style:parent-style-name="內文" style:list-style-name="LFO1" style:family="paragraph">
      <style:paragraph-properties fo:margin-left="0.5in" fo:text-indent="-0.3333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 fo:color="#800080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 fo:color="#800080"/>
    </style:style>
    <style:style style:name="T29" style:parent-style-name="預設段落字型" style:family="text">
      <style:text-properties style:font-name="新細明體" fo:color="#800080"/>
    </style:style>
    <style:style style:name="T30" style:parent-style-name="預設段落字型" style:family="text">
      <style:text-properties style:font-name="新細明體" fo:color="#800080"/>
    </style:style>
    <style:style style:name="T31" style:parent-style-name="預設段落字型" style:family="text">
      <style:text-properties style:font-name="新細明體"/>
    </style:style>
    <style:style style:name="P32" style:parent-style-name="內文" style:list-style-name="LFO1" style:family="paragraph">
      <style:paragraph-properties fo:margin-left="0.5in" fo:text-indent="-0.3333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新細明體" fo:color="#800080"/>
    </style:style>
    <style:style style:name="T34" style:parent-style-name="預設段落字型" style:family="text">
      <style:text-properties style:font-name="新細明體"/>
    </style:style>
    <style:style style:name="P35" style:parent-style-name="內文" style:list-style-name="LFO1" style:family="paragraph">
      <style:paragraph-properties fo:margin-left="0.5in" fo:text-indent="-0.3347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fo:color="#800080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 fo:color="#800080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margin-left="0.5in" fo:text-indent="-0.3347in">
        <style:tab-stops/>
      </style:paragraph-properties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 fo:color="#800080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 fo:color="#800080"/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paragraph-properties fo:margin-left="0.5in" fo:text-indent="-0.3347in">
        <style:tab-stops/>
      </style:paragraph-properties>
    </style:style>
    <style:style style:name="T49" style:parent-style-name="預設段落字型" style:family="text">
      <style:text-properties fo:color="#00B050"/>
    </style:style>
    <style:style style:name="T50" style:parent-style-name="預設段落字型" style:family="text">
      <style:text-properties style:font-name="新細明體" fo:color="#800080"/>
    </style:style>
    <style:style style:name="T51" style:parent-style-name="預設段落字型" style:family="text">
      <style:text-properties style:font-name="新細明體" fo:color="#800080"/>
    </style:style>
    <style:style style:name="T52" style:parent-style-name="預設段落字型" style:family="text">
      <style:text-properties style:font-name="新細明體" fo:color="#800080"/>
    </style:style>
    <style:style style:name="T53" style:parent-style-name="預設段落字型" style:family="text">
      <style:text-properties style:font-name="新細明體" fo:color="#800080"/>
    </style:style>
    <style:style style:name="T54" style:parent-style-name="預設段落字型" style:family="text">
      <style:text-properties fo:color="#00B050"/>
    </style:style>
    <style:style style:name="T55" style:parent-style-name="預設段落字型" style:family="text">
      <style:text-properties fo:color="#00B050"/>
    </style:style>
    <style:style style:name="T56" style:parent-style-name="預設段落字型" style:family="text">
      <style:text-properties fo:color="#00B050"/>
    </style:style>
    <style:style style:name="T57" style:parent-style-name="預設段落字型" style:family="text">
      <style:text-properties fo:color="#00B050"/>
    </style:style>
    <style:style style:name="T58" style:parent-style-name="預設段落字型" style:family="text">
      <style:text-properties fo:color="#00B050"/>
    </style:style>
    <style:style style:name="T59" style:parent-style-name="預設段落字型" style:family="text">
      <style:text-properties fo:color="#00B050"/>
    </style:style>
    <style:style style:name="T60" style:parent-style-name="預設段落字型" style:family="text">
      <style:text-properties fo:color="#00B050"/>
    </style:style>
    <style:style style:name="P61" style:parent-style-name="內文" style:family="paragraph">
      <style:paragraph-properties fo:margin-left="0.5in" fo:text-indent="-0.3347in">
        <style:tab-stops/>
      </style:paragraph-properties>
    </style:style>
    <style:style style:name="T62" style:parent-style-name="預設段落字型" style:family="text">
      <style:text-properties style:font-name="新細明體" fo:color="#800080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fo:color="#800080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fo:margin-left="0.1666in">
        <style:tab-stops/>
      </style:paragraph-properties>
      <style:text-properties style:font-name="新細明體"/>
    </style:style>
    <style:style style:name="P67" style:parent-style-name="內文" style:family="paragraph">
      <style:paragraph-properties fo:margin-left="0.4375in">
        <style:tab-stops/>
      </style:paragraph-properties>
    </style:style>
    <style:style style:name="P68" style:parent-style-name="內文" style:family="paragraph">
      <style:paragraph-properties fo:margin-left="0.4375in">
        <style:tab-stops/>
      </style:paragraph-properties>
    </style:style>
    <style:style style:name="P69" style:parent-style-name="內文" style:family="paragraph">
      <style:paragraph-properties fo:margin-left="0.4375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P72" style:parent-style-name="內文" style:family="paragraph">
      <style:paragraph-properties fo:margin-left="0.4375in">
        <style:tab-stops/>
      </style:paragraph-properties>
    </style:style>
    <style:style style:name="T73" style:parent-style-name="預設段落字型" style:family="text">
      <style:text-properties fo:color="#800080"/>
    </style:style>
    <style:style style:name="P74" style:parent-style-name="內文" style:family="paragraph">
      <style:paragraph-properties fo:margin-left="0.5in" fo:text-indent="-0.3333in">
        <style:tab-stops/>
      </style:paragraph-properties>
    </style:style>
    <style:style style:name="P75" style:parent-style-name="內文" style:family="paragraph">
      <style:paragraph-properties fo:margin-left="0.5in" fo:text-indent="-0.3333in">
        <style:tab-stops/>
      </style:paragraph-properties>
    </style:style>
    <style:style style:name="P76" style:parent-style-name="內文" style:family="paragraph">
      <style:paragraph-properties fo:margin-left="0.5in" fo:text-indent="-0.3333in">
        <style:tab-stops/>
      </style:paragraph-properties>
    </style:style>
    <style:style style:name="T77" style:parent-style-name="預設段落字型" style:family="text">
      <style:text-properties fo:color="#800080"/>
    </style:style>
    <style:style style:name="T78" style:parent-style-name="預設段落字型" style:family="text">
      <style:text-properties fo:color="#00B050"/>
    </style:style>
    <style:style style:name="T79" style:parent-style-name="預設段落字型" style:family="text">
      <style:text-properties fo:color="#00B050"/>
    </style:style>
    <style:style style:name="P80" style:parent-style-name="內文" style:family="paragraph">
      <style:paragraph-properties fo:margin-left="0.5in" fo:text-indent="-0.5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<text:span text:style-name="T2">範例名稱：</text:span><text:span text:style-name="T3">履約中契約規格</text:span><text:span text:style-name="T4">、期程或</text:span><text:span text:style-name="T5">價金變更簽</text:span><text:span text:style-name="T6">(</text:span><text:span text:style-name="T7">1</text:span><text:span text:style-name="T8">5</text:span><text:span text:style-name="T9">萬以上</text:span><text:span text:style-name="T10">)</text:span></text:p>
      <text:p text:style-name="P11"/>
      <text:p text:style-name="P12"><text:span text:style-name="T13">主旨：</text:span>有關「<text:span text:style-name="T14">○○○○○○○○○○</text:span><text:span text:style-name="T15">(</text:span><text:span text:style-name="T16">採購案名</text:span><text:span text:style-name="T17">)</text:span><text:s/><text:span text:style-name="T18">(</text:span><text:span text:style-name="T19">案號：</text:span><text:span text:style-name="T20">○○○○○</text:span><text:span text:style-name="T21">)</text:span>」採購案，簽請辦理變更<text:span text:style-name="T22">契約規格、期程或價金</text:span>乙節，簽請核示。</text:p>
      <text:p text:style-name="P23">說明：</text:p>
      <text:list text:style-name="LFO1" text:continue-numbering="true">
        <text:list-item>
          <text:p text:style-name="P24"><text:span text:style-name="T25">本案於</text:span><text:span text:style-name="T26">○年○月○日由○○○公司</text:span><text:span text:style-name="T27">得標，決標價金為新臺幣</text:span><text:span text:style-name="T28">○</text:span><text:span text:style-name="T29">萬○,○</text:span><text:span text:style-name="T30">○○</text:span><text:span text:style-name="T31">元整。</text:span></text:p>
        </text:list-item>
        <text:list-item>
          <text:p text:style-name="P32"><text:span text:style-name="T33">（變更契約規格、期程或價金原因說明）</text:span><text:span text:style-name="T34">。</text:span></text:p>
        </text:list-item>
        <text:list-item>
          <text:p text:style-name="P35"><text:span text:style-name="T36">為統籌本案增修事宜，於規劃之初即考量後續擴增需求，並依據政府採購法第22條第1項第7款規定：「機關辦理公告金額以上之採購，符合下列情形之一，得採限制性招標...7、原有採購之後續擴充，且已於原招標公告及招標文件敘明擴充之期間、金額或數量者」，於</text:span><text:span text:style-name="T37">○年○</text:span><text:span text:style-name="T38">月辦理招標時，即公告後續向得標廠商擴充採購金額為新台幣</text:span><text:span text:style-name="T39">○萬○,○○○</text:span><text:span text:style-name="T40">元整，使有意參與投標之廠商均能公平獲知此資訊，以確保採購公平性，故本次增購程序符合政府採購法規定。</text:span></text:p>
        </text:list-item>
      </text:list>
      <text:p text:style-name="P41">四、<text:span text:style-name="T42">履約期間</text:span><text:span text:style-name="T43">原</text:span><text:span text:style-name="T44">○○○○○</text:span><text:span text:style-name="T45">，修正為</text:span><text:span text:style-name="T46">○○○○○</text:span><text:span text:style-name="T47">。</text:span></text:p>
      <text:p text:style-name="P48"><text:span text:style-name="T49">五、本案為原有採購部份項目之數量擴充，原合約之廠商標價清單已列固定單價，</text:span><text:span text:style-name="T50">（</text:span><text:span text:style-name="T51">固定單價計費方式</text:span><text:span text:style-name="T52">說明）</text:span><text:span text:style-name="T53">，</text:span><text:span text:style-name="T54">擬依採購法第</text:span><text:span text:style-name="T55">47</text:span><text:span text:style-name="T56">條第</text:span><text:span text:style-name="T57">1</text:span><text:span text:style-name="T58">項第</text:span><text:span text:style-name="T59">1</text:span><text:span text:style-name="T60">款，訂定底價確有困難之特殊案件，得不訂底價辦理，擬依原固定單價計費。</text:span></text:p>
      <text:p text:style-name="P61">六、本採購預估擴充金額為新台幣<text:span text:style-name="T62">○萬○,○○○</text:span>元，<text:span text:style-name="T63">所需經費擬由</text:span><text:span text:style-name="T64">○○○</text:span><text:span text:style-name="T65">項下支應。</text:span></text:p>
      <text:p text:style-name="P66">七、檢陳下列文件各乙份供參：</text:p>
      <text:p text:style-name="P67">(一)原契約書影本(附件1)。</text:p>
      <text:p text:style-name="P68">(二)預算書修正(附件2)。</text:p>
      <text:p text:style-name="P69">(三)<text:span text:style-name="T70">規格修正</text:span><text:span text:style-name="T71">說明</text:span>(附件3)。</text:p>
      <text:p text:style-name="P72">(四)<text:span text:style-name="T73">○○○</text:span>公司報價單(附件4)。</text:p>
      <text:p text:style-name="內文">擬辦：如奉核可，擬請<text:s text:c="2"/>鈞長准予：</text:p>
      <text:p text:style-name="P74">一、核定本案之預算書圖。</text:p>
      <text:p text:style-name="P75">二、本採購案以限制性招標方式辦理。</text:p>
      <text:p text:style-name="P76">三、請總務處事務組協助與<text:span text:style-name="T77">○○○</text:span>公司辦理議價(如為<text:span text:style-name="T78">原固定單價計費</text:span><text:span text:style-name="T79">，請刪除議價</text:span>)等相關事宜。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儷粗黑" svg:font-family="華康儷粗黑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78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22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2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22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715in" text:min-label-width="0.3229in" text:list-level-position-and-space-mode="label-alignment">
          <style:list-level-label-alignment text:label-followed-by="listtab" fo:margin-left="1.094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2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>資料更新日期：112年1月5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範例</dc:title>
    <dc:description/>
    <dc:subject/>
    <meta:initial-creator>國立臺灣藝術大學</meta:initial-creator>
    <dc:creator>賴秀貞</dc:creator>
    <meta:creation-date>2023-01-05T07:46:00Z</meta:creation-date>
    <dc:date>2023-01-05T07:46:00Z</dc:date>
    <meta:print-date>2007-02-26T00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