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family="paragraph">
      <style:paragraph-properties fo:text-align="justify" style:line-height-at-least="0.4534in"/>
    </style:style>
    <style:style style:name="P2" style:parent-style-name="Default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2.2687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2.2993in" style:use-optimal-column-width="false"/>
    </style:style>
    <style:style style:name="Table10" style:family="table">
      <style:table-properties style:width="6.5604in" fo:margin-left="0in" table:align="left"/>
    </style:style>
    <style:style style:name="TableRow16" style:family="table-row">
      <style:table-row-properties style:min-row-height="0.654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DFHeiMedium-B5" style:font-name-asian="DFHeiMedium-B5" style:font-name-complex="DFHeiMedium-B5" fo:font-size="16pt" style:font-size-asian="16pt" style:font-size-complex="16pt"/>
    </style:style>
    <style:style style:name="P19" style:parent-style-name="Default" style:family="paragraph">
      <style:paragraph-properties fo:text-align="center"/>
      <style:text-properties style:font-name="DFHeiMedium-B5" style:font-name-asian="DFHeiMedium-B5" style:font-name-complex="DFHeiMedium-B5" fo:font-size="20pt" style:font-size-asian="20pt" style:font-size-complex="20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end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29" style:family="table-row">
      <style:table-row-properties style:min-row-height="0.390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end"/>
      <style:text-properties style:use-window-font-color="true"/>
    </style:style>
    <style:style style:name="TableRow38" style:family="table-row">
      <style:table-row-properties style:min-row-height="0.392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6" style:parent-style-name="預設段落字型" style:family="text">
      <style:text-properties style:font-name-asian="新細明體" fo:font-size="11.5pt" style:font-size-asian="11.5pt" style:font-size-complex="11.5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end"/>
      <style:text-properties style:use-window-font-color="true"/>
    </style:style>
    <style:style style:name="TableRow49" style:family="table-row">
      <style:table-row-properties style:min-row-height="0.713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use-window-font-color="true"/>
    </style:style>
    <style:style style:name="TableRow54" style:family="table-row">
      <style:table-row-properties style:min-row-height="0.629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use-window-font-color="true"/>
    </style:style>
    <style:style style:name="TableRow59" style:family="table-row">
      <style:table-row-properties style:min-row-height="0.318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P64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67" style:family="table-row">
      <style:table-row-properties style:min-row-height="0.5888in" style:use-optimal-row-height="false"/>
    </style:style>
    <style:style style:name="P68" style:parent-style-name="Default" style:family="paragraph">
      <style:paragraph-properties fo:text-align="center"/>
      <style:text-properties style:use-window-font-color="true"/>
    </style:style>
    <style:style style:name="P69" style:parent-style-name="Default" style:family="paragraph">
      <style:text-properties style:use-window-font-color="true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TableRow72" style:family="table-row">
      <style:table-row-properties style:min-row-height="0.9965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use-window-font-color="true"/>
    </style:style>
    <style:style style:name="P77" style:parent-style-name="Default" style:family="paragraph">
      <style:text-properties style:use-window-font-color="true"/>
    </style:style>
    <style:style style:name="TableRow78" style:family="table-row">
      <style:table-row-properties style:min-row-height="3.5062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8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5" style:parent-style-name="預設段落字型" style:family="text">
      <style:text-properties style:font-name-asian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-asian="新細明體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-asian="新細明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93" style:parent-style-name="Default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5" style:parent-style-name="預設段落字型" style:family="text">
      <style:text-properties style:font-name-asian="新細明體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-asian="新細明體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1" style:parent-style-name="預設段落字型" style:family="text">
      <style:text-properties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-asian="新細明體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-asian="新細明體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09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3" style:parent-style-name="預設段落字型" style:family="text">
      <style:text-properties style:font-name-asian="新細明體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0" style:parent-style-name="預設段落字型" style:family="text">
      <style:text-properties style:font-name-asian="新細明體" fo:font-size="10pt" style:font-size-asian="10pt" style:font-size-complex="10pt"/>
    </style:style>
    <style:style style:name="P121" style:parent-style-name="Default" style:family="paragraph">
      <style:paragraph-properties fo:margin-left="0.3472in" fo:text-indent="-0.3472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7" style:parent-style-name="預設段落字型" style:family="text">
      <style:text-properties style:font-name-asian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1" style:parent-style-name="預設段落字型" style:family="text">
      <style:text-properties style:font-name-asian="新細明體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8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51" style:parent-style-name="內文" style:family="paragraph">
      <style:text-properties text:display="none"/>
    </style:style>
    <style:style style:name="P152" style:parent-style-name="Default" style:family="paragraph">
      <style:paragraph-properties style:text-autospace="ideograph-alpha"/>
    </style:style>
    <style:style style:name="F1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use-window-font-color="true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-content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8236in" svg:y="0.2923in" svg:width="2.4555in" svg:height="0.4798in" draw:z-index="0"><draw:text-box><text:p text:style-name="P1"><text:span text:style-name="T4">Chap</text:span><text:span text:style-name="T5">Ⅱ服務</text:span><text:span text:style-name="T6">&gt;</text:span><text:span text:style-name="T7">電子郵件帳號使用管理作業</text:span><text:span text:style-name="T8">【表一】</text:span></text:p></draw:text-box></draw:frame><draw:frame draw:z-index="251658240" draw:id="id0" draw:style-name="a1" draw:name="Text Box 2" text:anchor-type="paragraph" svg:x="0.875in" svg:y="0in" svg:width="7.11597in" svg:height="9.4375in" style:rel-width="scale" style:rel-height="scale"><draw:text-box><text:p text:style-name="P9"/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5"><text:p text:style-name="P18">國立臺灣藝術大學<text:s/>電子計算機中心</text:p><text:p text:style-name="P19">電子郵件帳號申請表</text:p></table:table-cell><table:covered-table-cell/><table:covered-table-cell/><table:covered-table-cell/><table:covered-table-cell/></table:table-row><table:table-row table:style-name="TableRow20"><table:table-cell table:style-name="TableCell21"><text:p text:style-name="P22">申請單位</text:p></table:table-cell><table:table-cell table:style-name="TableCell23"><text:p text:style-name="P24"/></table:table-cell><table:table-cell table:style-name="TableCell25" table:number-columns-spanned="2"><text:p text:style-name="P26">申請時間</text:p></table:table-cell><table:covered-table-cell/><table:table-cell table:style-name="TableCell27"><text:p text:style-name="P28">年<text:s text:c="7"/>月<text:s text:c="6"/>日</text:p></table:table-cell></table:table-row><table:table-row table:style-name="TableRow29"><table:table-cell table:style-name="TableCell30"><text:p text:style-name="P31">申請人</text:p></table:table-cell><table:table-cell table:style-name="TableCell32"><text:p text:style-name="P33"/></table:table-cell><table:table-cell table:style-name="TableCell34" table:number-columns-spanned="2"><text:p text:style-name="P35">職稱</text:p></table:table-cell><table:covered-table-cell/><table:table-cell table:style-name="TableCell36"><text:p text:style-name="P37"/></table:table-cell></table:table-row><table:table-row table:style-name="TableRow38"><table:table-cell table:style-name="TableCell39"><text:p text:style-name="P40">分機號碼</text:p></table:table-cell><table:table-cell table:style-name="TableCell41"><text:p text:style-name="P42"/></table:table-cell><table:table-cell table:style-name="TableCell43" table:number-columns-spanned="2"><text:p text:style-name="P44"><text:span text:style-name="T45">其他</text:span><text:span text:style-name="T46">e-mail</text:span></text:p></table:table-cell><table:covered-table-cell/><table:table-cell table:style-name="TableCell47"><text:p text:style-name="P48"/></table:table-cell></table:table-row><table:table-row table:style-name="TableRow49"><table:table-cell table:style-name="TableCell50"><text:p text:style-name="P51">申請帳號</text:p></table:table-cell><table:table-cell table:style-name="TableCell52" table:number-columns-spanned="4"><text:p text:style-name="P53"/></table:table-cell><table:covered-table-cell/><table:covered-table-cell/><table:covered-table-cell/></table:table-row><table:table-row table:style-name="TableRow54"><table:table-cell table:style-name="TableCell55"><text:p text:style-name="P56">申請密碼</text:p></table:table-cell><table:table-cell table:style-name="TableCell57" table:number-columns-spanned="4"><text:p text:style-name="P58"/></table:table-cell><table:covered-table-cell/><table:covered-table-cell/><table:covered-table-cell/></table:table-row><table:table-row table:style-name="TableRow59"><table:table-cell table:style-name="TableCell60" table:number-rows-spanned="2"><text:p text:style-name="P61">帳號種類</text:p></table:table-cell><table:table-cell table:style-name="TableCell62" table:number-columns-spanned="2" table:number-rows-spanned="2"><text:p text:style-name="P63">□學生帳號<text:s/>□教師帳號<text:s/>□職員帳號□短期帳號<text:s/>□計畫帳號<text:s/>□公務帳號□其他：</text:p><text:p text:style-name="P64">期限：<text:s text:c="3"/>年<text:s text:c="3"/>月<text:s text:c="3"/>日</text:p></table:table-cell><table:covered-table-cell/><table:table-cell table:style-name="TableCell65" table:number-columns-spanned="2"><text:p text:style-name="P66">單位戳章</text:p></table:table-cell><table:covered-table-cell/></table:table-row><table:table-row table:style-name="TableRow67"><table:covered-table-cell><text:p text:style-name="P68"/></table:covered-table-cell><table:covered-table-cell><text:p text:style-name="P69"/></table:covered-table-cell><table:covered-table-cell/><table:table-cell table:style-name="TableCell70" table:number-columns-spanned="2" table:number-rows-spanned="2"><text:p text:style-name="P71"/></table:table-cell><table:covered-table-cell/></table:table-row><table:table-row table:style-name="TableRow72"><table:table-cell table:style-name="TableCell73"><text:p text:style-name="P74">用途說明</text:p></table:table-cell><table:table-cell table:style-name="TableCell75" table:number-columns-spanned="2"><text:p text:style-name="P76"/></table:table-cell><table:covered-table-cell/><table:covered-table-cell><text:p text:style-name="P77"/></table:covered-table-cell><table:covered-table-cell/></table:table-row><table:table-row table:style-name="TableRow78"><table:table-cell table:style-name="TableCell79"><text:p text:style-name="P80">備註</text:p></table:table-cell><table:table-cell table:style-name="TableCell81" table:number-columns-spanned="4"><text:p text:style-name="Default"><text:span text:style-name="T82">※</text:span><text:span text:style-name="T83">使用規範：</text:span></text:p><text:p text:style-name="Default"><text:span text:style-name="T84">（</text:span><text:span text:style-name="T85">1</text:span><text:span text:style-name="T86">）禁止出借帳號、冒用或盜用他人帳號。</text:span></text:p><text:p text:style-name="Default"><text:span text:style-name="T87">（</text:span><text:span text:style-name="T88">2</text:span><text:span text:style-name="T89">）不得從事商業行為。</text:span></text:p><text:p text:style-name="Default"><text:span text:style-name="T90">（</text:span><text:span text:style-name="T91">3</text:span><text:span text:style-name="T92">）不得傳輸、放置、散播任何病毒、非法軟體、及牽涉色情、毀謗、威脅、侵犯相關</text:span></text:p><text:p text:style-name="P93"><text:s text:c="5"/>之檔案文件。</text:p><text:p text:style-name="Default"><text:span text:style-name="T94">（</text:span><text:span text:style-name="T95">4</text:span><text:span text:style-name="T96">）尊重智慧財產權，不使用、儲存、傳遞任何非法軟體。</text:span></text:p><text:p text:style-name="Default"><text:span text:style-name="T97">（</text:span><text:span text:style-name="T98">5</text:span><text:span text:style-name="T99">）未經許可，不得移動、修改、窺視任何不屬於個人所有之檔案及目錄。</text:span></text:p><text:p text:style-name="Default"><text:span text:style-name="T100">（</text:span><text:span text:style-name="T101">6</text:span><text:span text:style-name="T102">）禁止破壞系統，從事任何入侵之行為。</text:span></text:p><text:p text:style-name="Default"><text:span text:style-name="T103">（</text:span><text:span text:style-name="T104">7</text:span><text:span text:style-name="T105">）一切行為需遵守國家法律、社會道德、善良風俗。</text:span></text:p><text:p text:style-name="Default"><text:span text:style-name="T106">（</text:span><text:span text:style-name="T107">8</text:span><text:span text:style-name="T108">）若違反以上規定，本中心有權隨時停止帳號使用。</text:span></text:p><text:p text:style-name="P109"/><text:p text:style-name="Default"><text:span text:style-name="T110">※</text:span><text:span text:style-name="T111">帳號、密碼設定：</text:span></text:p><text:p text:style-name="Default"><text:span text:style-name="T112">（</text:span><text:span text:style-name="T113">1</text:span><text:span text:style-name="T114">）帳號：</text:span><text:span text:style-name="T115">最少</text:span><text:span text:style-name="T116">5</text:span><text:span text:style-name="T117">字元</text:span><text:span text:style-name="T118">，勿純數字且第一碼不可為數字</text:span><text:span text:style-name="T119"><text:s/></text:span><text:span text:style-name="T120">0<text:s/></text:span></text:p><text:p text:style-name="P121"><text:span text:style-name="T122">（</text:span><text:span text:style-name="T123">2</text:span><text:span text:style-name="T124">）密碼：</text:span><text:span text:style-name="T125">最少八至</text:span><text:span text:style-name="T126">12</text:span><text:span text:style-name="T127">碼</text:span><text:span text:style-name="T128">，密碼字元</text:span><text:span text:style-name="T129">原則</text:span><text:span text:style-name="T130">為</text:span><text:span text:style-name="T131">含英文大小寫</text:span><text:span text:style-name="T132">+</text:span><text:span text:style-name="T133">數字</text:span><text:span text:style-name="T134">之組合，請勿使用任何特殊字元</text:span><text:span text:style-name="T135">（</text:span><text:span text:style-name="T136">例如：</text:span><text:span text:style-name="T137">@ or \ or &amp;</text:span><text:span text:style-name="T138">等等</text:span><text:span text:style-name="T139">）</text:span></text:p><text:p text:style-name="Default"><text:span text:style-name="T140">（</text:span><text:span text:style-name="T141">3</text:span><text:span text:style-name="T142">）填妥電子郵件帳號申請表並加蓋單位戳章後，擲送電算中心，帳號建置完成即以</text:span></text:p><text:p text:style-name="Default"><text:span text:style-name="T143"><text:s text:c="5"/></text:span><text:span text:style-name="T144">電話或</text:span><text:span text:style-name="T145"><text:s/></text:span><text:span text:style-name="T146">e-mail</text:span><text:span text:style-name="T147">通知，或洽詢電算中心。</text:span></text:p><text:p text:style-name="P148"/><text:p text:style-name="Default"><text:span text:style-name="T149">※</text:span><text:span text:style-name="T150">若有任何帳號相關問題，請洽詢電子計算機中心。</text:span></text:p></table:table-cell><table:covered-table-cell/><table:covered-table-cell/><table:covered-table-cell/></table:table-row></table:table><text:p text:style-name="P151"/></draw:text-box><svg:title/><svg:desc/></draw:frame></text:p>
      <text:p text:style-name="P152"><draw:frame draw:style-name="F153" text:anchor-type="paragraph" svg:x="5.4798in" svg:y="10.0215in" svg:width="1.1805in" draw:z-index="0"><draw:text-box fo:min-height="0in"><text:p text:style-name="Default"><text:span text:style-name="T154">表單編號：</text:span></text:p></draw:text-box></draw:frame><draw:frame draw:z-index="251660288" draw:id="id1" draw:style-name="a2" draw:name="文字方塊 2" text:anchor-type="paragraph" svg:x="0.16944in" svg:y="9.69722in" svg:width="6.67222in" svg:height="0.46111in" style:rel-width="scale" style:rel-height="scale"><draw:text-box><text:p text:style-name="內文"><text:span text:style-name="T155">本表單蒐集之個人資料</text:span><text:span text:style-name="T156">，</text:span><text:span text:style-name="T157">僅限於特定目的使用</text:span><text:span text:style-name="T158">，</text:span><text:span text:style-name="T159">非經當事人同意</text:span><text:span text:style-name="T160">，</text:span><text:span text:style-name="T161">絶不轉做其他用途</text:span><text:span text:style-name="T162">，</text:span><text:span text:style-name="T163">亦不會公佈任何資訊</text:span><text:span text:style-name="T164">，</text:span><text:span text:style-name="T165">並遵守本校資料保存與安全控管辦理</text:span><text:span text:style-name="T166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548in" fo:margin-left="0.7416in" fo:margin-bottom="1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電子郵件帳號申請表_960205.doc</dc:title>
    <dc:description/>
    <dc:subject/>
    <meta:initial-creator>margaret</meta:initial-creator>
    <dc:creator>江麗惠</dc:creator>
    <meta:creation-date>2022-12-08T07:16:00Z</meta:creation-date>
    <dc:date>2022-12-08T07:17:00Z</dc:date>
    <meta:template xlink:href="Normal.dotm" xlink:type="simple"/>
    <meta:editing-cycles>3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