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family="paragraph">
      <style:paragraph-properties fo:text-align="justify" style:line-height-at-least="0.4534in"/>
    </style:style>
    <style:style style:name="P2" style:parent-style-name="Default" style:master-page-name="MP0" style:family="paragraph">
      <style:paragraph-properties fo:break-before="page"/>
      <style:text-properties style:use-window-font-color="tru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9" style:parent-style-name="Default" style:family="paragraph">
      <style:paragraph-properties style:text-autospace="ideograph-alpha"/>
    </style:style>
    <style:style style:name="F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" style:parent-style-name="預設段落字型" style:family="text">
      <style:text-properties style:use-window-font-color="true" fo:font-size="10pt" style:font-size-asian="10pt" style:font-size-complex="10pt"/>
    </style:style>
    <style:style style:name="P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olumn14" style:family="table-column">
      <style:table-column-properties style:column-width="1.0152in" style:use-optimal-column-width="false"/>
    </style:style>
    <style:style style:name="TableColumn15" style:family="table-column">
      <style:table-column-properties style:column-width="2.2687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2.2993in" style:use-optimal-column-width="false"/>
    </style:style>
    <style:style style:name="Table13" style:family="table">
      <style:table-properties style:width="6.5604in" fo:margin-left="0in" table:align="left"/>
    </style:style>
    <style:style style:name="TableRow19" style:family="table-row">
      <style:table-row-properties style:min-row-height="0.654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DFHeiMedium-B5" style:font-name-asian="DFHeiMedium-B5" style:font-name-complex="DFHeiMedium-B5" fo:font-size="16pt" style:font-size-asian="16pt" style:font-size-complex="16pt"/>
    </style:style>
    <style:style style:name="P22" style:parent-style-name="Default" style:family="paragraph">
      <style:paragraph-properties fo:text-align="center"/>
      <style:text-properties style:font-name="DFHeiMedium-B5" style:font-name-asian="DFHeiMedium-B5" style:font-name-complex="DFHeiMedium-B5" fo:font-size="20pt" style:font-size-asian="20pt" style:font-size-complex="20pt"/>
    </style:style>
    <style:style style:name="TableRow23" style:family="table-row">
      <style:table-row-properties style:min-row-height="0.390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7" style:parent-style-name="Default" style:family="paragraph">
      <style:text-properties style:use-window-font-color="tru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end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6" style:parent-style-name="Default" style:family="paragraph">
      <style:text-properties style:use-window-font-color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end"/>
      <style:text-properties style:use-window-font-color="true"/>
    </style:style>
    <style:style style:name="TableRow41" style:family="table-row">
      <style:table-row-properties style:min-row-height="0.392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5" style:parent-style-name="Default" style:family="paragraph">
      <style:text-properties style:use-window-font-color="tru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end"/>
      <style:text-properties style:use-window-font-color="true"/>
    </style:style>
    <style:style style:name="TableRow50" style:family="table-row">
      <style:table-row-properties style:min-row-height="0.713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53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54" style:parent-style-name="Default" style:family="paragraph">
      <style:text-properties style:use-window-font-color="true"/>
    </style:style>
    <style:style style:name="TableRow55" style:family="table-row">
      <style:table-row-properties style:min-row-height="0.629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59" style:parent-style-name="Default" style:family="paragraph">
      <style:text-properties style:use-window-font-color="true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" style:parent-style-name="Default" style:family="paragraph">
      <style:text-properties style:font-name="新細明體" style:font-name-asian="新細明體" style:font-name-complex="新細明體" fo:font-size="11.5pt" style:font-size-asian="11.5pt" style:font-size-complex="11.5pt"/>
    </style:style>
    <style:style style:name="P65" style:parent-style-name="Default" style:family="paragraph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Row68" style:family="table-row">
      <style:table-row-properties style:min-row-height="0.1916in" style:use-optimal-row-height="false"/>
    </style:style>
    <style:style style:name="P69" style:parent-style-name="Default" style:family="paragraph">
      <style:paragraph-properties fo:text-align="center"/>
      <style:text-properties style:use-window-font-color="true"/>
    </style:style>
    <style:style style:name="P70" style:parent-style-name="Default" style:family="paragraph">
      <style:text-properties style:use-window-font-color="tru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Default" style:family="paragraph">
      <style:text-properties style:use-window-font-color="true"/>
    </style:style>
    <style:style style:name="TableRow73" style:family="table-row">
      <style:table-row-properties style:min-row-height="0.996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Default" style:family="paragraph">
      <style:text-properties style:use-window-font-color="true"/>
    </style:style>
    <style:style style:name="P78" style:parent-style-name="Default" style:family="paragraph">
      <style:text-properties style:use-window-font-color="true"/>
    </style:style>
    <style:style style:name="TableRow79" style:family="table-row">
      <style:table-row-properties style:min-row-height="3.4951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82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-asian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9" style:parent-style-name="預設段落字型" style:family="text">
      <style:text-properties style:font-name-asian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91" style:parent-style-name="Default" style:family="paragraph">
      <style:paragraph-properties fo:margin-left="0.3562in" fo:text-indent="-0.359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3" style:parent-style-name="預設段落字型" style:family="text">
      <style:text-properties style:font-name-asian="新細明體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6" style:parent-style-name="預設段落字型" style:family="text">
      <style:text-properties style:font-name-asian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-asian="新細明體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2" style:parent-style-name="預設段落字型" style:family="text">
      <style:text-properties style:font-name-asian="新細明體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5" style:parent-style-name="預設段落字型" style:family="text">
      <style:text-properties style:font-name-asian="新細明體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8" style:parent-style-name="預設段落字型" style:family="text">
      <style:text-properties style:font-name-asian="新細明體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11" style:parent-style-name="Default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5" style:parent-style-name="預設段落字型" style:family="text">
      <style:text-properties style:font-name-asian="新細明體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8" style:parent-style-name="預設段落字型" style:family="text">
      <style:text-properties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1" style:parent-style-name="預設段落字型" style:family="text">
      <style:text-properties style:font-name-asian="新細明體" fo:font-size="10pt" style:font-size-asian="10pt" style:font-size-complex="10pt"/>
    </style:style>
    <style:style style:name="P122" style:parent-style-name="Default" style:family="paragraph">
      <style:paragraph-properties fo:margin-left="0.3451in" fo:text-indent="-0.3402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4" style:parent-style-name="預設段落字型" style:family="text">
      <style:text-properties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7" style:parent-style-name="預設段落字型" style:family="text">
      <style:text-properties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0" style:parent-style-name="預設段落字型" style:family="text">
      <style:text-properties style:font-name-asian="新細明體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3" style:parent-style-name="預設段落字型" style:family="text">
      <style:text-properties style:font-name-asian="新細明體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8" style:parent-style-name="預設段落字型" style:family="text">
      <style:text-properties style:font-name-asian="新細明體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-asian="新細明體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44" style:parent-style-name="Default" style:family="paragraph">
      <style:paragraph-properties fo:text-indent="0.3458in"/>
    </style:style>
    <style:style style:name="T1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7" style:parent-style-name="預設段落字型" style:family="text">
      <style:text-properties style:font-name-asian="新細明體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49" style:parent-style-name="Default" style:family="paragraph">
      <style:paragraph-properties fo:text-indent="0.3458in"/>
      <style:text-properties style:font-name="新細明體" style:font-name-asian="新細明體" style:font-name-complex="新細明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52" style:parent-style-name="內文" style:family="paragraph">
      <style:text-properties text:display="none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0.8756in" svg:y="0.5826in" svg:width="2.4555in" svg:height="0.4798in" draw:z-index="0"><draw:text-box><text:p text:style-name="P1"><text:span text:style-name="T4">Chap</text:span><text:span text:style-name="T5">Ⅱ服務</text:span><text:span text:style-name="T6">&gt;</text:span><text:span text:style-name="T7">網頁空間帳號使用管理作業</text:span><text:span text:style-name="T8">【表一】</text:span></text:p></draw:text-box></draw:frame></text:p>
      <text:p text:style-name="P9"><draw:frame draw:style-name="F10" text:anchor-type="paragraph" svg:x="5.8756in" svg:y="10.2194in" svg:width="1.1805in" draw:z-index="0"><draw:text-box fo:min-height="0in"><text:p text:style-name="Default"><text:span text:style-name="T11">表單編號：</text:span></text:p></draw:text-box></draw:frame><draw:frame draw:z-index="251658240" draw:id="id0" draw:style-name="a1" draw:name="Text Box 2" text:anchor-type="paragraph" svg:x="0.91111in" svg:y="1.20764in" svg:width="6.79306in" svg:height="8.92778in" style:rel-width="scale" style:rel-height="scale"><draw:text-box><text:p text:style-name="P12"/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5"><text:p text:style-name="P21">國立台灣藝術大學<text:s/>電子計算機中心</text:p><text:p text:style-name="P22">網頁空間帳號申請表</text:p></table:table-cell><table:covered-table-cell/><table:covered-table-cell/><table:covered-table-cell/><table:covered-table-cell/></table:table-row><table:table-row table:style-name="TableRow23"><table:table-cell table:style-name="TableCell24"><text:p text:style-name="P25">申請單位</text:p></table:table-cell><table:table-cell table:style-name="TableCell26"><text:p text:style-name="P27"/></table:table-cell><table:table-cell table:style-name="TableCell28" table:number-columns-spanned="2"><text:p text:style-name="P29">申請時間</text:p></table:table-cell><table:covered-table-cell/><table:table-cell table:style-name="TableCell30"><text:p text:style-name="P31">年<text:s text:c="6"/>月<text:s text:c="6"/>日</text:p></table:table-cell></table:table-row><table:table-row table:style-name="TableRow32"><table:table-cell table:style-name="TableCell33"><text:p text:style-name="P34">申請人</text:p></table:table-cell><table:table-cell table:style-name="TableCell35"><text:p text:style-name="P36"/></table:table-cell><table:table-cell table:style-name="TableCell37" table:number-columns-spanned="2"><text:p text:style-name="P38">職稱</text:p></table:table-cell><table:covered-table-cell/><table:table-cell table:style-name="TableCell39"><text:p text:style-name="P40"/></table:table-cell></table:table-row><table:table-row table:style-name="TableRow41"><table:table-cell table:style-name="TableCell42"><text:p text:style-name="P43">分機號碼</text:p></table:table-cell><table:table-cell table:style-name="TableCell44"><text:p text:style-name="P45"/></table:table-cell><table:table-cell table:style-name="TableCell46" table:number-columns-spanned="2"><text:p text:style-name="P47">e-mail</text:p></table:table-cell><table:covered-table-cell/><table:table-cell table:style-name="TableCell48"><text:p text:style-name="P49"/></table:table-cell></table:table-row><table:table-row table:style-name="TableRow50"><table:table-cell table:style-name="TableCell51"><text:p text:style-name="P52">申請之帳號</text:p></table:table-cell><table:table-cell table:style-name="TableCell53" table:number-columns-spanned="4"><text:p text:style-name="P54"/></table:table-cell><table:covered-table-cell/><table:covered-table-cell/><table:covered-table-cell/></table:table-row><table:table-row table:style-name="TableRow55"><table:table-cell table:style-name="TableCell56"><text:p text:style-name="P57">申請之密碼</text:p></table:table-cell><table:table-cell table:style-name="TableCell58" table:number-columns-spanned="4"><text:p text:style-name="P59"/></table:table-cell><table:covered-table-cell/><table:covered-table-cell/><table:covered-table-cell/></table:table-row><table:table-row table:style-name="TableRow60"><table:table-cell table:style-name="TableCell61" table:number-rows-spanned="2"><text:p text:style-name="P62">帳號種類</text:p></table:table-cell><table:table-cell table:style-name="TableCell63" table:number-columns-spanned="2" table:number-rows-spanned="2"><text:p text:style-name="P64">□學生帳號<text:s/>□教師帳號<text:s/>□職員帳號□短期帳號<text:s/>□計畫帳號<text:s/>□公務帳號□其他：</text:p><text:p text:style-name="P65"/></table:table-cell><table:covered-table-cell/><table:table-cell table:style-name="TableCell66" table:number-columns-spanned="2"><text:p text:style-name="P67">單位戳章</text:p></table:table-cell><table:covered-table-cell/></table:table-row><table:table-row table:style-name="TableRow68"><table:covered-table-cell><text:p text:style-name="P69"/></table:covered-table-cell><table:covered-table-cell><text:p text:style-name="P70"/></table:covered-table-cell><table:covered-table-cell/><table:table-cell table:style-name="TableCell71" table:number-columns-spanned="2" table:number-rows-spanned="2"><text:p text:style-name="P72"/></table:table-cell><table:covered-table-cell/></table:table-row><table:table-row table:style-name="TableRow73"><table:table-cell table:style-name="TableCell74"><text:p text:style-name="P75">用途說明</text:p></table:table-cell><table:table-cell table:style-name="TableCell76" table:number-columns-spanned="2"><text:p text:style-name="P77"/></table:table-cell><table:covered-table-cell/><table:covered-table-cell><text:p text:style-name="P78"/></table:covered-table-cell><table:covered-table-cell/></table:table-row><table:table-row table:style-name="TableRow79"><table:table-cell table:style-name="TableCell80"><text:p text:style-name="P81">備註</text:p></table:table-cell><table:table-cell table:style-name="TableCell82" table:number-columns-spanned="4"><text:p text:style-name="Default"><text:span text:style-name="T83">※</text:span><text:span text:style-name="T84">使用規範：</text:span></text:p><text:p text:style-name="Default"><text:span text:style-name="T85">（</text:span><text:span text:style-name="T86">1</text:span><text:span text:style-name="T87">）禁止出借帳號、冒用或盜用他人帳號。</text:span></text:p><text:p text:style-name="Default"><text:span text:style-name="T88">（</text:span><text:span text:style-name="T89">2</text:span><text:span text:style-name="T90">）不得從事商業行為。</text:span></text:p><text:p text:style-name="P91"><text:span text:style-name="T92">（</text:span><text:span text:style-name="T93">3</text:span><text:span text:style-name="T94">）不得傳輸、放置、散播任何病毒、非法軟體、及牽涉色情、毀謗、威脅、侵犯相關之檔案文件。</text:span></text:p><text:p text:style-name="Default"><text:span text:style-name="T95">（</text:span><text:span text:style-name="T96">4</text:span><text:span text:style-name="T97">）尊重智慧財產權，不使用、儲存、傳遞任何非法軟體。</text:span></text:p><text:p text:style-name="Default"><text:span text:style-name="T98">（</text:span><text:span text:style-name="T99">5</text:span><text:span text:style-name="T100">）未經許可，不得移動、修改、窺視任何不屬於個人所有之檔案及目錄。</text:span></text:p><text:p text:style-name="Default"><text:span text:style-name="T101">（</text:span><text:span text:style-name="T102">6</text:span><text:span text:style-name="T103">）禁止破壞系統，從事任何入侵之行為。</text:span></text:p><text:p text:style-name="Default"><text:span text:style-name="T104">（</text:span><text:span text:style-name="T105">7</text:span><text:span text:style-name="T106">）一切行為需遵守國家法律、社會道德、善良風俗。</text:span></text:p><text:p text:style-name="Default"><text:span text:style-name="T107">（</text:span><text:span text:style-name="T108">8</text:span><text:span text:style-name="T109">）若違反以上規定，本中心有權隨時停止帳號使用。</text:span><text:span text:style-name="T110"><text:s/></text:span></text:p><text:p text:style-name="P111"/><text:p text:style-name="Default"><text:span text:style-name="T112">※</text:span><text:span text:style-name="T113">帳號、密碼設定：</text:span></text:p><text:p text:style-name="Default"><text:span text:style-name="T114">（</text:span><text:span text:style-name="T115">1</text:span><text:span text:style-name="T116">）帳號：以</text:span><text:span text:style-name="T117"><text:s/></text:span><text:span text:style-name="T118">8</text:span><text:span text:style-name="T119">位數為限，勿純數字且第一碼不可為數字</text:span><text:span text:style-name="T120"><text:s/></text:span><text:span text:style-name="T121">0<text:s/></text:span></text:p><text:p text:style-name="P122"><text:span text:style-name="T123">（</text:span><text:span text:style-name="T124">2</text:span><text:span text:style-name="T125">）密碼：以</text:span><text:span text:style-name="T126"><text:s/></text:span><text:span text:style-name="T127">8</text:span><text:span text:style-name="T128">位數為限，密碼字元為英文字母（</text:span><text:span text:style-name="T129"><text:s/></text:span><text:span text:style-name="T130">A-Z or a-z</text:span><text:span text:style-name="T131">）及阿拉伯數字（</text:span><text:span text:style-name="T132"><text:s/></text:span><text:span text:style-name="T133">0-9</text:span><text:span text:style-name="T134">）之組合，請勿使用任何特殊字元</text:span><text:span text:style-name="T135">（</text:span><text:span text:style-name="T136">例如：</text:span><text:span text:style-name="T137"><text:s/></text:span><text:span text:style-name="T138">@ or \ or &amp;</text:span><text:span text:style-name="T139">等等</text:span><text:span text:style-name="T140">）</text:span></text:p><text:p text:style-name="Default"><text:span text:style-name="T141">（</text:span><text:span text:style-name="T142">3</text:span><text:span text:style-name="T143">）填妥網頁空間帳號申請表並加蓋單位戳章後，擲送電算中心，帳號建置完成將以</text:span></text:p><text:p text:style-name="P144"><text:span text:style-name="T145">電話或</text:span><text:span text:style-name="T146"><text:s/></text:span><text:span text:style-name="T147">e-mail</text:span><text:span text:style-name="T148">通知，或洽詢電算中心。</text:span></text:p><text:p text:style-name="P149"><text:s/></text:p><text:p text:style-name="Default"><text:span text:style-name="T150">※</text:span><text:span text:style-name="T151">若有任何帳號相關問題，請洽詢電子計算機中心。</text:span></text:p></table:table-cell><table:covered-table-cell/><table:covered-table-cell/><table:covered-table-cell/></table:table-row></table:table><text:p text:style-name="P152"/></draw:text-box><svg:title/><svg:desc/></draw:frame><draw:frame draw:z-index="251659264" draw:id="id1" draw:style-name="a2" draw:name="文字方塊 2" text:anchor-type="paragraph" svg:x="-2.38819in" svg:y="9.74306in" svg:width="6.56806in" svg:height="0.46111in" style:rel-width="scale" style:rel-height="scale"><draw:text-box><text:p text:style-name="內文"><text:span text:style-name="T153">本表單蒐集之個人資料</text:span><text:span text:style-name="T154">，</text:span><text:span text:style-name="T155">僅限於特定目的使用</text:span><text:span text:style-name="T156">，</text:span><text:span text:style-name="T157">非經當事人同意</text:span><text:span text:style-name="T158">，</text:span><text:span text:style-name="T159">絶不轉做其他用途</text:span><text:span text:style-name="T160">，</text:span><text:span text:style-name="T161">亦不會公佈任何</text:span></text:p><text:p text:style-name="內文"><text:span text:style-name="T162">資訊</text:span><text:span text:style-name="T163">，</text:span><text:span text:style-name="T164">並遵守本校資料保存與安全控管辦理</text:span><text:span text:style-name="T165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5548in" fo:margin-left="0.7416in" fo:margin-bottom="1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網頁空間申請表_960205.doc</dc:title>
    <meta:initial-creator>margaret</meta:initial-creator>
    <dc:creator>黃文昭</dc:creator>
    <meta:creation-date>2015-12-29T06:31:00Z</meta:creation-date>
    <dc:date>2015-12-29T06:31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