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cm" table:align="left" style:writing-mode="lr-tb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4.299cm"/>
    </style:style>
    <style:style style:name="表格1.D" style:family="table-column">
      <style:table-column-properties style:column-width="4.378cm"/>
    </style:style>
    <style:style style:name="表格1.1" style:family="table-row">
      <style:table-row-properties style:min-row-height="2.4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2.4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3.452cm" fo:keep-together="always"/>
    </style:style>
    <style:style style:name="表格1.4" style:family="table-row">
      <style:table-row-properties style:min-row-height="1.699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2.477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D5" style:family="table-cell">
      <style:table-cell-properties style:vertical-align="bottom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6" style:family="table-row">
      <style:table-row-properties style:min-row-height="0.21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ffffff" fo:border-right="0.75pt solid #ffffff" fo:border-top="2.25pt solid #000000" fo:border-bottom="2.25pt solid #000000" style:writing-mode="lr-tb"/>
    </style:style>
    <style:style style:name="表格1.7" style:family="table-row">
      <style:table-row-properties style:min-row-height="2.69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fo:letter-spacing="0.078cm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7pt" fo:font-weight="bold" style:font-name-asian="標楷體" style:font-size-asian="7pt" style:font-weight-asian="bold" style:font-name-complex="標楷體" style:font-size-complex="13pt" style:font-weight-complex="bold"/>
    </style:style>
    <style:style style:name="P8" style:family="paragraph" style:parent-style-name="Standard">
      <style:paragraph-properties fo:line-height="0.988cm" style:snap-to-layout-grid="false"/>
    </style:style>
    <style:style style:name="P9" style:family="paragraph" style:parent-style-name="Standard">
      <style:paragraph-properties fo:line-height="0.529cm" style:snap-to-layout-grid="fals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line-height-at-least="0.706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margin-left="0cm" fo:margin-right="0cm" fo:text-indent="10.98cm" style:auto-text-indent="false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3pt" fo:letter-spacing="0.067cm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-0.212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5" style:family="paragraph" style:parent-style-name="Standard">
      <style:paragraph-properties fo:margin-left="0cm" fo:margin-right="-0.212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-0.127cm" fo:text-align="center" style:justify-single-word="false" fo:text-indent="0cm" style:auto-text-indent="false" style:snap-to-layout-gri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top="0.318cm" fo:margin-bottom="0cm" loext:contextual-spacing="false" fo:line-height="0.706cm"/>
      <style:text-properties fo:font-size="11pt" fo:language="zh" fo:country="TW" style:font-name-asian="標楷體" style:font-size-asian="11pt" style:language-asian="zh" style:country-asian="TW"/>
    </style:style>
    <style:style style:name="P19" style:family="paragraph" style:parent-style-name="Standard" style:master-page-name="Standard">
      <style:paragraph-properties fo:margin-left="0cm" fo:margin-right="0cm" fo:text-indent="1.737cm" style:auto-text-indent="false" style:page-number="auto"/>
    </style:style>
    <style:style style:name="P20" style:family="paragraph" style:parent-style-name="Standard">
      <style:paragraph-properties fo:line-height="0.988cm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13pt"/>
    </style:style>
    <style:style style:name="P23" style:family="paragraph" style:parent-style-name="Standard">
      <style:paragraph-properties fo:line-height="0.988cm" style:snap-to-layout-grid="false"/>
    </style:style>
    <style:style style:name="P24" style:family="paragraph" style:parent-style-name="Standard" style:list-style-name="WW8Num1">
      <style:paragraph-properties fo:margin-left="0.681cm" fo:margin-right="0cm" style:line-height-at-least="0.706cm" fo:text-align="justify" style:justify-single-word="false" fo:text-indent="-0.681cm" style:auto-text-indent="false"/>
    </style:style>
    <style:style style:name="P25" style:family="paragraph" style:parent-style-name="Standard" style:list-style-name="WW8Num1">
      <style:paragraph-properties fo:margin-left="0.681cm" fo:margin-right="0cm" style:line-height-at-least="0.706cm" fo:text-align="justify" style:justify-single-word="false" fo:text-indent="-0.681cm" style:auto-text-indent="false"/>
      <style:text-properties style:font-name="標楷體" fo:font-size="11pt" style:font-name-asian="標楷體" style:font-size-asian="11pt" style:font-name-complex="標楷體" style:font-size-complex="14pt"/>
    </style:style>
    <style:style style:name="T1" style:family="text">
      <style:text-properties style:font-name="標楷體" fo:font-size="20pt" fo:letter-spacing="0.081cm" fo:font-weight="bold" style:font-name-asian="標楷體" style:font-size-asian="20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20pt" fo:letter-spacing="0.081cm" fo:font-weight="bold" style:font-name-asian="標楷體" style:font-size-asian="20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3pt"/>
    </style:style>
    <style:style style:name="T6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7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2"/>國立臺灣藝術大學</text:span><text:span text:style-name="T2">用印申請單</text:span></text:p>
      <text:p text:style-name="P11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2">文件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申請用印</text:p>
            <text:p text:style-name="P12">事由及用途<draw:frame draw:style-name="fr1" draw:name="框架1" text:anchor-type="char" svg:x="9.964cm" svg:y="1.434cm" svg:width="6.869cm" svg:height="3.212cm" draw:z-index="0"><draw:text-box><text:p text:style-name="P20">□校長職銜簽字章 <text:s text:c="2"/>( <text:s text:c="3"/>)</text:p><text:p text:style-name="P20">□校長英文簽名章 <text:s text:c="2"/>( <text:s text:c="3"/>)</text:p><text:p text:style-name="P8"><text:span text:style-name="T6">□</text:span><text:span text:style-name="T3">騎縫章 <text:s text:c="10"/></text:span><text:span text:style-name="T6">( <text:s text:c="3"/>)</text:span></text:p><text:p text:style-name="P9"/></draw:text-box></draw:frame><draw:frame draw:style-name="fr1" draw:name="框架2" text:anchor-type="char" svg:x="4.279cm" svg:y="1.457cm" svg:width="5.274cm" svg:height="3.189cm" draw:z-index="2"><draw:text-box><text:p text:style-name="P8"><text:span text:style-name="T6">□印信 <text:s text:c="3"/>( <text:s text:c="4"/>)</text:span><text:span text:style-name="T3"> <text:s text:c="5"/></text:span></text:p><text:p text:style-name="P8"><text:span text:style-name="T6">□</text:span><text:span text:style-name="T3">章戳 <text:s text:c="3"/></text:span><text:span text:style-name="T6">( <text:s text:c="4"/>)</text:span></text:p><text:p text:style-name="P8"><text:span text:style-name="T6">□</text:span><text:span text:style-name="T3">鋼印 <text:s text:c="3"/></text:span><text:span text:style-name="T6">( <text:s text:c="4"/>)</text:span></text:p></draw:text-box></draw:frame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用 <text:s/>印 <text:s/>種 <text:s/>類</text:p>
            <text:p text:style-name="P1">(必填核章數量)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申請人</text:p>
            <text:p text:style-name="P1">（姓名及職稱）</text:p>
          </table:table-cell>
          <table:table-cell table:style-name="表格1.B4" office:value-type="string">
            <text:p text:style-name="P1">服務單位</text:p>
          </table:table-cell>
          <table:table-cell table:style-name="表格1.B4" office:value-type="string">
            <text:p text:style-name="P1">單位主管</text:p>
            <text:p text:style-name="P1">簽 <text:s text:c="3"/>章</text:p>
          </table:table-cell>
          <table:table-cell table:style-name="表格1.B2" office:value-type="string">
            <text:p text:style-name="P1">學院或一級單位</text:p>
            <text:p text:style-name="P1">主管簽章/決行</text:p>
          </table:table-cell>
        </table:table-row>
        <table:table-row table:style-name="表格1.5">
          <table:table-cell table:style-name="表格1.A5" office:value-type="string">
            <text:p text:style-name="P14"/>
            <text:p text:style-name="P15">分機:</text:p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22">（適用備註四、五、六、七）</text:p>
          </table:table-cell>
        </table:table-row>
        <table:table-row table:style-name="表格1.6">
          <table:table-cell table:style-name="表格1.A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6">業務審核單位</text:p>
            <text:p text:style-name="P16">（秘書室）</text:p>
          </table:table-cell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5">主任秘書</text:p>
          </table:table-cell>
          <table:table-cell table:style-name="表格1.D5" office:value-type="string">
            <text:p text:style-name="P22">（適用備註八）</text:p>
          </table:table-cell>
        </table:table-row>
      </table:table>
      <text:p text:style-name="P18"><draw:frame draw:style-name="fr1" draw:name="框架3" text:anchor-type="char" svg:x="-0.18cm" svg:y="0.011cm" svg:width="17.928cm" svg:height="6.863cm" draw:z-index="1"><draw:text-box><text:p text:style-name="P10">備註：</text:p><text:list xml:id="list7528789487263937851" text:style-name="WW8Num1"><text:list-item><text:p text:style-name="P24"><text:span text:style-name="T7">除已決行之公文外</text:span><text:span text:style-name="T4">，凡需蓋用印信之文件，均請填寫本單申請用印，陳奉核定後送至文書組用印。</text:span></text:p></text:list-item><text:list-item><text:p text:style-name="P25">影印文件申請用印，應由經辦人(單位)加蓋「核與正本相符」章戳並蓋章證明後，再行請印。</text:p></text:list-item><text:list-item><text:p text:style-name="P25">用印種類及數量務請詳填。</text:p></text:list-item><text:list-item><text:p text:style-name="P24"><text:span text:style-name="T5">全職/部分工時約用人員聘僱契約書、向主管機關申請勞/健保及勞退金資料修正：人事室主任核定</text:span><text:span text:style-name="T4">。</text:span></text:p></text:list-item><text:list-item><text:p text:style-name="P24"><text:span text:style-name="T5">兼任/專案助理聘僱契約書、工讀生勞動契約：教學單位為院長、行政單位為一級主管核定</text:span><text:span text:style-name="T4">。</text:span></text:p></text:list-item><text:list-item><text:p text:style-name="P24"><text:span text:style-name="T5">經簽准之校外單位租借本校場地案之行政契約書：場地所屬單位一級主管核定</text:span><text:span text:style-name="T4">。</text:span></text:p></text:list-item><text:list-item><text:p text:style-name="P24"><text:span text:style-name="T5">僑生重入境同意申請：國際長核定</text:span><text:span text:style-name="T4">。</text:span></text:p></text:list-item><text:list-item><text:p text:style-name="P25">其他及獎狀、感謝狀、學分證明書等書狀類：主任秘書核定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459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用 印 申 請 單</dc:title>
    <meta:initial-creator>Rain</meta:initial-creator>
    <meta:creation-date>2019-02-11T15:01:00</meta:creation-date>
    <dc:date>2019-02-11T15:25:55.510000000</dc:date>
    <meta:print-date>2018-12-19T16:56:00</meta:print-date>
    <meta:editing-cycles>3</meta:editing-cycles>
    <meta:generator>NDC_ODF_Application_Tools/1.0.3$Windows_X86_64 LibreOffice_project/8ad3e16aadc5e73175a2d44b1abec8638aa18880</meta:generator>
    <meta:editing-duration>PT1M1S</meta:editing-duration>
    <meta:document-statistic meta:table-count="1" meta:image-count="0" meta:object-count="0" meta:page-count="1" meta:paragraph-count="35" meta:word-count="438" meta:character-count="521" meta:non-whitespace-character-count="438"/>
  </office:meta>
</office:document-meta>
</file>