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1cm" fo:margin-left="-0.513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cm"/>
    </style:style>
    <style:style style:name="表格1.G" style:family="table-column">
      <style:table-column-properties style:column-width="0.157cm"/>
    </style:style>
    <style:style style:name="表格1.H" style:family="table-column">
      <style:table-column-properties style:column-width="2.094cm"/>
    </style:style>
    <style:style style:name="表格1.I" style:family="table-column">
      <style:table-column-properties style:column-width="4.277cm"/>
    </style:style>
    <style:style style:name="表格1.1" style:family="table-row">
      <style:table-row-properties style:min-row-height="2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2.609cm" fo:keep-together="auto"/>
    </style:style>
    <style:style style:name="表格1.3" style:family="table-row">
      <style:table-row-properties style:min-row-height="4.223cm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4" style:family="table-row">
      <style:table-row-properties style:min-row-height="5.147cm" fo:keep-together="always"/>
    </style:style>
    <style:style style:name="表格1.5" style:family="table-row">
      <style:table-row-properties style:min-row-height="0.74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2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25pt solid #000000" style:writing-mode="lr-tb"/>
    </style:style>
    <style:style style:name="表格1.6" style:family="table-row">
      <style:table-row-properties style:min-row-height="2.496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25pt solid #000000" fo:border-bottom="0.7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fo:letter-spacing="-0.032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margin-left="0cm" fo:margin-right="0cm" fo:text-indent="1.737cm" style:auto-text-indent="false" style:page-number="auto"/>
    </style:style>
    <style:style style:name="P14" style:family="paragraph" style:parent-style-name="Standard">
      <style:paragraph-properties fo:margin-left="0cm" fo:margin-right="-0.25cm" fo:text-indent="10.98cm" style:auto-text-indent="false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-0.127cm" fo:text-indent="0cm" style:auto-text-indent="false"/>
    </style:style>
    <style:style style:name="P18" style:family="paragraph" style:parent-style-name="Standard">
      <style:paragraph-properties fo:margin-left="0cm" fo:margin-right="-0.127cm" fo:text-indent="0cm" style:auto-text-indent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318cm" fo:margin-bottom="0cm" loext:contextual-spacing="false" fo:line-height="0.706cm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style:font-name="標楷體" fo:font-size="20pt" fo:letter-spacing="0.081cm" fo:font-weight="bold" style:font-name-asian="標楷體" style:font-size-asian="20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20pt" fo:letter-spacing="0.081cm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fo:letter-spacing="0.081cm" fo:font-weight="bold" style:font-name-asian="標楷體" style:font-size-asian="14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letter-spacing="0.0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藝術大學總收文補發</text:span><text:span text:style-name="T2">申請單</text:span></text:p>
      <text:p text:style-name="P1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5"><text:span text:style-name="T5">來文機關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" office:value-type="string">
            <text:p text:style-name="P6">來文日期</text:p>
          </table:table-cell>
          <table:covered-table-cell/>
          <table:table-cell table:style-name="表格1.H1" table:number-columns-spanned="2" office:value-type="string">
            <text:p text:style-name="Standard"><text:span text:style-name="T6"><text:s text:c="4"/>年 <text:s text:c="2"/>月 <text:s text:c="2"/>日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總收文號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" office:value-type="string">
            <text:p text:style-name="P6">承辦單位</text:p>
          </table:table-cell>
          <table:covered-table-cell/>
          <table:table-cell table:style-name="表格1.H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>來文主旨</text:p>
          </table:table-cell>
          <table:covered-table-cell/>
          <table:table-cell table:style-name="表格1.C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<text:span text:style-name="T5">申請補發原因</text:span></text:p>
          </table:table-cell>
          <table:covered-table-cell/>
          <table:table-cell table:style-name="表格1.C3" table:number-columns-spanned="7" office:value-type="string">
            <text:p text:style-name="Standard"><text:span text:style-name="T5">□遺失，原因</text:span><text:span text:style-name="T7"> <text:s text:c="35"/></text:span><text:span text:style-name="T5">（請詳填）</text:span></text:p>
            <text:p text:style-name="P1"/>
            <text:p text:style-name="P1"/>
            <text:p text:style-name="Standard"><text:span text:style-name="T5">□其他</text:span><text:span text:style-name="T7"> <text:s text:c="41"/></text:span><text:span text:style-name="T5">（請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姓 名</text:p>
            <text:p text:style-name="P2">職 稱</text:p>
            <text:p text:style-name="P11">（申請人）</text:p>
          </table:table-cell>
          <table:table-cell table:style-name="表格1.B5" table:number-columns-spanned="2" office:value-type="string">
            <text:p text:style-name="P5"/>
            <text:p text:style-name="P4"/>
            <text:p text:style-name="P4"/>
            <text:p text:style-name="P4">分機:</text:p>
          </table:table-cell>
          <table:covered-table-cell/>
          <table:table-cell table:style-name="表格1.D5" office:value-type="string">
            <text:p text:style-name="P2">服 務</text:p>
            <text:p text:style-name="P2">單 位</text:p>
          </table:table-cell>
          <table:table-cell table:style-name="表格1.D5" table:number-columns-spanned="2" office:value-type="string">
            <text:p text:style-name="P3"/>
          </table:table-cell>
          <table:covered-table-cell/>
          <table:table-cell table:style-name="表格1.D5" table:number-columns-spanned="2" office:value-type="string">
            <text:p text:style-name="P8">系所中心或二級單位 主 管</text:p>
          </table:table-cell>
          <table:covered-table-cell/>
          <table:table-cell table:style-name="表格1.I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8">各學院或一級單位主 <text:s text:c="4"/>管</text:p>
          </table:table-cell>
          <table:table-cell table:style-name="表格1.B6" table:number-columns-spanned="2" office:value-type="string">
            <text:p text:style-name="P9"/>
          </table:table-cell>
          <table:covered-table-cell/>
          <table:table-cell table:style-name="表格1.D6" office:value-type="string">
            <text:p text:style-name="P17"><text:span text:style-name="T8">業務審核單位(秘 <text:s/>書 <text:s/>室)</text:span></text:p>
          </table:table-cell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2">校長(或副校長)</text:p>
            <text:p text:style-name="P2">核 <text:s text:c="2"/>定</text:p>
          </table:table-cell>
          <table:covered-table-cell/>
          <table:table-cell table:style-name="表格1.I6" office:value-type="string">
            <text:p text:style-name="P3"/>
          </table:table-cell>
        </table:table-row>
      </table:table>
      <text:p text:style-name="P19">備註：</text:p>
      <text:p text:style-name="P20"><text:span text:style-name="T10">一、</text:span><text:span text:style-name="T4">請申請人填具「總收文補發申請單」，陳奉核定後送至文書組辦理補發。</text:span></text:p>
      <text:p text:style-name="P21">二、本表所有欄位務請詳填。</text:p>
      <text:p text:style-name="P22">三、本表僅限申請補發經由電子交換之總收文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45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 印 申 請 單</dc:title>
    <meta:initial-creator>Rain</meta:initial-creator>
    <meta:creation-date>2013-04-15T15:36:00</meta:creation-date>
    <dc:creator>王鳳雀</dc:creator>
    <dc:date>2013-04-15T15:36:00</dc:date>
    <meta:print-date>2011-05-30T14:40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01" meta:character-count="316" meta:non-whitespace-character-count="201"/>
    <meta:generator>NDC_ODF_Application_Tools/1.0.3$Windows_X86_64 LibreOffice_project/8ad3e16aadc5e73175a2d44b1abec8638aa18880</meta:generator>
  </office:meta>
</office:document-meta>
</file>