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6cm" fo:margin-left="-1.296cm" table:align="left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975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2.104cm"/>
    </style:style>
    <style:style style:name="表格1.F" style:family="table-column">
      <style:table-column-properties style:column-width="2.956cm"/>
    </style:style>
    <style:style style:name="表格1.G" style:family="table-column">
      <style:table-column-properties style:column-width="0.222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928cm"/>
    </style:style>
    <style:style style:name="表格1.K" style:family="table-column">
      <style:table-column-properties style:column-width="3.094cm"/>
    </style:style>
    <style:style style:name="表格1.1" style:family="table-row">
      <style:table-row-properties style:min-row-height="1.3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37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4" style:family="table-row">
      <style:table-row-properties style:min-row-height="1.378cm" fo:keep-together="always"/>
    </style:style>
    <style:style style:name="表格1.B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3pt solid #000000" fo:border-bottom="1.5pt double #000000" style:writing-mode="lr-tb"/>
    </style:style>
    <style:style style:name="表格1.D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3pt solid #000000" fo:border-bottom="1.5pt double #000000" style:writing-mode="lr-tb"/>
    </style:style>
    <style:style style:name="表格1.J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1.475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1.274cm" fo:keep-together="always"/>
    </style:style>
    <style:style style:name="表格1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834cm" fo:keep-together="always"/>
    </style:style>
    <style:style style:name="表格1.10" style:family="table-row">
      <style:table-row-properties style:min-row-height="1.688cm" fo:keep-together="always"/>
    </style:style>
    <style:style style:name="表格1.12" style:family="table-row">
      <style:table-row-properties style:min-row-height="1.332cm" fo:keep-together="always"/>
    </style:style>
    <style:style style:name="表格1.13" style:family="table-row">
      <style:table-row-properties style:min-row-height="1.692cm" fo:keep-together="auto"/>
    </style:style>
    <style:style style:name="表格1.K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663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.199cm" fo:margin-right="0.199cm" fo:line-height="2.11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臺灣藝術大學房舍交接(使用)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標的名稱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1">位置</text:p>
          </table:table-cell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原保管(使用)單位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F2" table:number-columns-spanned="4" office:value-type="string">
            <text:p text:style-name="P1">新保管(使用)單位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交接原因</text:p>
          </table:table-cell>
          <table:covered-table-cell/>
          <table:table-cell table:style-name="表格1.C3" table:number-columns-spanned="3" office:value-type="string">
            <text:p text:style-name="P1"><text:s text:c="6"/></text:p>
          </table:table-cell>
          <table:covered-table-cell/>
          <table:covered-table-cell/>
          <table:table-cell table:style-name="表格1.C3" table:number-columns-spanned="3" office:value-type="string">
            <text:p text:style-name="P1">生效時間</text:p>
          </table:table-cell>
          <table:covered-table-cell/>
          <table:covered-table-cell/>
          <table:table-cell table:style-name="表格1.I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C1" table:number-rows-spanned="9" office:value-type="string">
            <text:p text:style-name="P10">標</text:p>
            <text:p text:style-name="P10">的</text:p>
            <text:p text:style-name="P10">物</text:p>
            <text:p text:style-name="P10">清</text:p>
            <text:p text:style-name="P10">點</text:p>
            <text:p text:style-name="P10">情</text:p>
            <text:p text:style-name="P10">形</text:p>
          </table:table-cell>
          <table:table-cell table:style-name="表格1.B4" table:number-columns-spanned="2" office:value-type="string">
            <text:p text:style-name="P3">清點內容</text:p>
          </table:table-cell>
          <table:covered-table-cell/>
          <table:table-cell table:style-name="表格1.D4" table:number-columns-spanned="6" office:value-type="string">
            <text:p text:style-name="P3">清點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3">備註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玻璃門窗</text:p>
          </table:table-cell>
          <table:covered-table-cell/>
          <table:table-cell table:style-name="表格1.D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9">是否完整、有無破損等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">牆壁</text:p>
          </table:table-cell>
          <table:covered-table-cell/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9">壁癌、龜裂等</text:p>
          </table:table-cell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">水、電</text:p>
          </table:table-cell>
          <table:covered-table-cell/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9">管線、插座、空調是否正常等</text:p>
          </table:table-cell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">燈具</text:p>
          </table:table-cell>
          <table:covered-table-cell/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9">是否堪用，燈座有無脫落等</text:p>
          </table:table-cell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">屋內設施</text:p>
          </table:table-cell>
          <table:covered-table-cell/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9">例如桌椅、冷氣、數量等</text:p>
          </table:table-cell>
          <table:covered-table-cell/>
        </table:table-row>
        <table:table-row table:style-name="表格1.10">
          <table:covered-table-cell/>
          <table:table-cell table:style-name="表格1.B6" table:number-columns-spanned="2" office:value-type="string">
            <text:p text:style-name="P1">消防設備</text:p>
          </table:table-cell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9">滅火器、偵煙設備等</text:p>
          </table:table-cell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">現況點交</text:p>
          </table:table-cell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9">如已計畫整修，且屋況設備已無保留需要</text:p>
          </table:table-cell>
          <table:covered-table-cell/>
        </table:table-row>
        <table:table-row table:style-name="表格1.12">
          <table:covered-table-cell/>
          <table:table-cell table:style-name="表格1.B6" table:number-columns-spanned="2" office:value-type="string">
            <text:p text:style-name="P1">其他</text:p>
          </table:table-cell>
          <table:covered-table-cell/>
          <table:table-cell table:style-name="表格1.F2" table:number-columns-spanned="6" office:value-type="string">
            <text:p text:style-name="Standard"><text:span text:style-name="T1">鑰匙 <text:s text:c="2"/>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8">例如鑰匙</text:p>
          </table:table-cell>
          <table:covered-table-cell/>
        </table:table-row>
        <table:table-row table:style-name="表格1.13">
          <table:table-cell table:style-name="表格1.D2" table:number-columns-spanned="2" office:value-type="string">
            <text:p text:style-name="P1">點出單位</text:p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1">點出人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1">單位主管</text:p>
          </table:table-cell>
          <table:covered-table-cell/>
          <table:covered-table-cell/>
          <table:table-cell table:style-name="表格1.K13" office:value-type="string">
            <text:p text:style-name="P4"/>
          </table:table-cell>
        </table:table-row>
        <table:table-row table:style-name="表格1.14">
          <table:table-cell table:style-name="表格1.D2" table:number-columns-spanned="2" office:value-type="string">
            <text:p text:style-name="P1">接收單位</text:p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1">接收人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1">單位主管</text:p>
          </table:table-cell>
          <table:covered-table-cell/>
          <table:covered-table-cell/>
          <table:table-cell table:style-name="表格1.K1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51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顥叡</meta:initial-creator>
    <meta:creation-date>2019-02-14T14:31:00</meta:creation-date>
    <dc:creator>admin</dc:creator>
    <dc:date>2019-02-14T14:31:00</dc:date>
    <meta:print-date>2019-02-14T10:35:00</meta:print-date>
    <meta:editing-cycles>2</meta:editing-cycles>
    <meta:document-statistic meta:table-count="1" meta:image-count="0" meta:object-count="0" meta:page-count="1" meta:paragraph-count="41" meta:word-count="199" meta:character-count="208" meta:non-whitespace-character-count="199"/>
    <meta:generator>NDC_ODF_Application_Tools/1.0.3$Windows_X86_64 LibreOffice_project/8ad3e16aadc5e73175a2d44b1abec8638aa18880</meta:generator>
  </office:meta>
</office:document-meta>
</file>