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0.213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3.5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4cm" fo:keep-together="auto"/>
    </style:style>
    <style:style style:name="表格1.4" style:family="table-row">
      <style:table-row-properties style:min-row-height="2.01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48cm" fo:keep-together="auto"/>
    </style:style>
    <style:style style:name="表格1.10" style:family="table-row">
      <style:table-row-properties style:min-row-height="1.88cm" fo:keep-together="auto"/>
    </style:style>
    <style:style style:name="表格1.11" style:family="table-row">
      <style:table-row-properties style:min-row-height="1.8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3366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fo:color="#003366" fo:font-size="14pt" style:font-name-asian="標楷體" style:font-size-asian="14pt" style:font-size-complex="14pt"/>
    </style:style>
    <style:style style:name="P7" style:family="paragraph" style:parent-style-name="Standard">
      <style:text-properties fo:color="#003366"/>
    </style:style>
    <style:style style:name="P8" style:family="paragraph" style:parent-style-name="Standard">
      <style:paragraph-properties fo:line-height="1.058cm"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0.847cm" fo:margin-right="0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text-align="justify" fo:text-align-last="justify" style:justify-single-word="false" fo:text-indent="0cm" style:auto-text-indent="false"/>
      <style:text-properties fo:color="#003366"/>
    </style:style>
    <style:style style:name="P13" style:family="paragraph" style:parent-style-name="Standard">
      <style:paragraph-properties fo:margin-left="0.847cm" fo:margin-right="0cm" fo:line-height="1.058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0cm" fo:line-height="1.058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27cm" fo:margin-right="0cm" fo:text-indent="-0.423cm" style:auto-text-indent="false"/>
    </style:style>
    <style:style style:name="P16" style:family="paragraph" style:parent-style-name="Standard">
      <style:paragraph-properties fo:margin-left="0cm" fo:margin-right="0cm" fo:text-indent="0.78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003366"/>
    </style:style>
    <style:style style:name="T19" style:family="text">
      <style:text-properties fo:color="#003366" fo:font-size="14pt" style:font-name-asian="標楷體" style:font-size-asian="14pt" style:font-size-complex="14pt"/>
    </style:style>
    <style:style style:name="T20" style:family="text">
      <style:text-properties fo:color="#003366" fo:font-size="14pt" style:font-name-asian="標楷體" style:font-size-asian="14pt" style:font-name-complex="標楷體" style:font-size-complex="14pt"/>
    </style:style>
    <style:style style:name="T21" style:family="text">
      <style:text-properties fo:color="#003366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3366"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color="#00336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藝術大學</text:span></text:p>
      <text:p text:style-name="P1"><text:span text:style-name="T8">財物、勞務、工程採購底價表</text:span></text:p>
      <text:p text:style-name="P2"><text:s/><text:span text:style-name="T7">年</text:span> <text:s/><text:span text:style-name="T7">月</text:span> <text:s/><text:span text:style-name="T7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的名稱</text:p>
          </table:table-cell>
          <table:table-cell table:style-name="表格1.B1" office:value-type="string">
            <text:p text:style-name="P7"><text:span text:style-name="T15"><text:s text:c="47"/></text:span><text:span text:style-name="T3">案號</text:span><text:span text:style-name="T15">:</text:span></text:p>
          </table:table-cell>
        </table:table-row>
        <table:table-row table:style-name="表格1.1">
          <table:table-cell table:style-name="表格1.A1" office:value-type="string">
            <text:p text:style-name="P5">預算金額</text:p>
          </table:table-cell>
          <table:table-cell table:style-name="表格1.B1" office:value-type="string">
            <text:p text:style-name="P12"><text:span text:style-name="T4">仟</text:span><text:span text:style-name="T16"> </text:span><text:span text:style-name="T4">佰</text:span><text:span text:style-name="T16"> </text:span><text:span text:style-name="T4">拾</text:span><text:span text:style-name="T16"> </text:span><text:span text:style-name="T4">萬</text:span><text:span text:style-name="T16"> </text:span><text:span text:style-name="T4">仟</text:span><text:span text:style-name="T16"> </text:span><text:span text:style-name="T4">佰　拾</text:span><text:span text:style-name="T16"> </text:span><text:span text:style-name="T4">元整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20">請購單位分析及預估價格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B1" table:number-columns-spanned="2" office:value-type="string">
            <text:p text:style-name="P9"><text:span text:style-name="T21">承辦人：</text:span><text:span text:style-name="T22"> <text:s text:c="13"/></text:span><text:span text:style-name="T21">單位主管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議價案</text:p>
            <text:p text:style-name="P4">廠商之報價</text:p>
          </table:table-cell>
          <table:table-cell table:style-name="表格1.B1" office:value-type="string">
            <text:p text:style-name="P13"><text:span text:style-name="T4">仟</text:span><text:span text:style-name="T16"> </text:span><text:span text:style-name="T4">佰</text:span><text:span text:style-name="T16"> </text:span><text:span text:style-name="T4">拾</text:span><text:span text:style-name="T16"> </text:span><text:span text:style-name="T4">萬</text:span><text:span text:style-name="T16"> </text:span><text:span text:style-name="T4">仟</text:span><text:span text:style-name="T16"> </text:span><text:span text:style-name="T4">佰　拾</text:span><text:span text:style-name="T16"> </text:span><text:span text:style-name="T4">元整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0">承辦採購單位市場價格分析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承辦採購單位建議金額</text:p>
          </table:table-cell>
          <table:table-cell table:style-name="表格1.B1" office:value-type="string">
            <text:p text:style-name="P13"><text:span text:style-name="T4">仟</text:span><text:span text:style-name="T16"> </text:span><text:span text:style-name="T4">佰</text:span><text:span text:style-name="T16"> </text:span><text:span text:style-name="T4">拾</text:span><text:span text:style-name="T16"> </text:span><text:span text:style-name="T4">萬</text:span><text:span text:style-name="T16"> </text:span><text:span text:style-name="T4">仟</text:span><text:span text:style-name="T16"> </text:span><text:span text:style-name="T4">佰　拾</text:span><text:span text:style-name="T16"> </text:span><text:span text:style-name="T4">元整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<text:span text:style-name="T4">註：</text:span><text:span text:style-name="T3">1.</text:span><text:span text:style-name="T4">預算金額：為本採購得用以支付得標廠商契約價金之預算金額。</text:span></text:p>
            <text:p text:style-name="P15"><text:span text:style-name="T3">2.</text:span><text:span text:style-name="T4">請購單位分析及預估價格：由規劃、設計、需求或使用單位提出本採購預估金額及</text:span><text:span text:style-name="T15"><text:line-break/></text:span><text:span text:style-name="T4">其分析。</text:span></text:p>
            <text:p text:style-name="P15"><text:span text:style-name="T3">3.</text:span><text:span text:style-name="T4">承辦採購單位市場價格分析：由採購承辦單位對市場訪價之分析及金額。</text:span></text:p>
            <text:p text:style-name="P16"><text:span text:style-name="T3">4.</text:span><text:span text:style-name="T4">承辦採購單位建議金額：為採購單位經市場訪價或參考註</text:span><text:span text:style-name="T3">3</text:span><text:span text:style-name="T4">之分析所建議決標金額。</text:span>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9"><text:span text:style-name="T13">承辦人：</text:span><text:span text:style-name="T14"> <text:s text:c="12"/></text:span><text:span text:style-name="T13">組長：</text:span><text:span text:style-name="T14"> <text:s text:c="15"/></text:span><text:span text:style-name="T13">總務長：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核定底價</text:p>
          </table:table-cell>
          <table:table-cell table:style-name="表格1.B1" office:value-type="string">
            <text:p text:style-name="P11"><text:span text:style-name="T4">仟</text:span><text:span text:style-name="T16"> </text:span><text:span text:style-name="T4">佰</text:span><text:span text:style-name="T16"> </text:span><text:span text:style-name="T4">拾</text:span><text:span text:style-name="T16"> </text:span><text:span text:style-name="T4">萬</text:span><text:span text:style-name="T16"> </text:span><text:span text:style-name="T4">仟</text:span><text:span text:style-name="T16"> </text:span><text:span text:style-name="T4">佰　拾</text:span><text:span text:style-name="T16"> </text:span><text:span text:style-name="T4">元整</text:span></text:p>
          </table:table-cell>
        </table:table-row>
        <table:table-row table:style-name="表格1.11">
          <table:table-cell table:style-name="表格1.B1" table:number-columns-spanned="2" office:value-type="string">
            <text:p text:style-name="P9"><text:span text:style-name="T13">核定人簽章</text:span><text:span text:style-name="T14"> <text:s text:c="28"/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財務之買受、定製、承租及勞務之作業實施要點、採購作業流程表及分層授權明細表</dc:title>
    <meta:initial-creator>hsuan</meta:initial-creator>
    <meta:creation-date>2008-02-26T16:23:00</meta:creation-date>
    <dc:creator>藝大</dc:creator>
    <dc:date>2008-05-25T11:20:00</dc:date>
    <meta:print-date>2007-09-05T15:45:00</meta:print-date>
    <meta:editing-cycles>4</meta:editing-cycles>
    <meta:editing-duration>PT3M</meta:editing-duration>
    <meta:document-statistic meta:table-count="1" meta:image-count="0" meta:object-count="0" meta:page-count="1" meta:paragraph-count="23" meta:word-count="284" meta:character-count="441" meta:non-whitespace-character-count="288"/>
    <meta:generator>NDC_ODF_Application_Tools/1.0.3$Windows_X86_64 LibreOffice_project/8ad3e16aadc5e73175a2d44b1abec8638aa18880</meta:generator>
  </office:meta>
</office:document-meta>
</file>