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3cm" fo:margin-left="-0.22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891cm"/>
    </style:style>
    <style:style style:name="表格1.I" style:family="table-column">
      <style:table-column-properties style:column-width="5.378cm"/>
    </style:style>
    <style:style style:name="表格1.1" style:family="table-row">
      <style:table-row-properties style:min-row-height="1.7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9cm" fo:keep-together="auto"/>
    </style:style>
    <style:style style:name="表格1.5" style:family="table-row">
      <style:table-row-properties style:min-row-height="1.17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9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23cm" fo:margin-left="-0.22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515cm"/>
    </style:style>
    <style:style style:name="表格2.G" style:family="table-column">
      <style:table-column-properties style:column-width="0.485cm"/>
    </style:style>
    <style:style style:name="表格2.H" style:family="table-column">
      <style:table-column-properties style:column-width="0.891cm"/>
    </style:style>
    <style:style style:name="表格2.I" style:family="table-column">
      <style:table-column-properties style:column-width="5.378cm"/>
    </style:style>
    <style:style style:name="表格2.1" style:family="table-row">
      <style:table-row-properties style:min-row-height="1.74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89cm" fo:keep-together="auto"/>
    </style:style>
    <style:style style:name="表格2.5" style:family="table-row">
      <style:table-row-properties style:min-row-height="1.175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0.9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75cm" fo:margin-right="0cm" fo:text-indent="-0.75cm" style:auto-text-indent="false"/>
    </style:style>
    <style:style style:name="P14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臺灣藝術大學學生汽車臨停申請表</text:span></text:p>
            <text:p text:style-name="P3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</text:p>
            <text:p text:style-name="P2">系所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助教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系所主任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B2" office:value-type="string">
            <text:p text:style-name="P6">申請人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2"><text:span text:style-name="T4">車 <text:s/>號</text:span></text:p>
          </table:table-cell>
          <table:covered-table-cell/>
          <table:table-cell table:style-name="表格1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停車</text:p>
            <text:p text:style-name="P2">期間</text:p>
          </table:table-cell>
          <table:table-cell table:style-name="表格1.I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學號</text:p>
            <text:p text:style-name="P2">及連絡電話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">停車</text:p>
            <text:p text:style-name="P2">原因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是否符合規定</text:p>
          </table:table-cell>
          <table:table-cell table:style-name="表格1.B7" table:number-columns-spanned="2" office:value-type="string">
            <text:p text:style-name="P2">□是</text:p>
            <text:p text:style-name="Standard"><text:span text:style-name="T4">□未符合規定要件 <text:s text:c="4"/></text:span></text:p>
          </table:table-cell>
          <table:covered-table-cell/>
          <table:table-cell table:style-name="表格1.B7" table:number-columns-spanned="2" office:value-type="string">
            <text:p text:style-name="P2">是否發給識別證件</text:p>
          </table:table-cell>
          <table:covered-table-cell/>
          <table:table-cell table:style-name="表格1.F7" table:number-columns-spanned="4" office:value-type="string">
            <text:p text:style-name="Standard"><text:span text:style-name="T4">□發給識別證</text:span></text:p>
            <text:p text:style-name="Standard"><text:span text:style-name="T4">□發給公務代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駐衛警小隊長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6">備註</text:p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2">備註：(粗框部分由總務處填寫) <text:s text:c="29"/>第一聯由申請單位收執</text:span></text:p>
      <text:p text:style-name="P11">※符合規定者，請申請單位將本聯於停車前1日交警衛室憑辦。 <text:s text:c="6"/></text:p>
      <text:p text:style-name="P14">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1">國立臺灣藝術大學學生汽車臨停申請表</text:span></text:p>
            <text:p text:style-name="P3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申請</text:p>
            <text:p text:style-name="P2">系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助教</text:p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4">系所主任</text:p>
          </table:table-cell>
          <table:covered-table-cell/>
          <table:table-cell table:style-name="表格2.I2" office:value-type="string">
            <text:p text:style-name="P5"/>
          </table:table-cell>
        </table:table-row>
        <table:table-row table:style-name="表格2.3">
          <table:table-cell table:style-name="表格2.B2" office:value-type="string">
            <text:p text:style-name="P6">申請人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車 <text:s/>號</text:p>
          </table:table-cell>
          <table:covered-table-cell/>
          <table:table-cell table:style-name="表格2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停車</text:p>
            <text:p text:style-name="P2">期間</text:p>
          </table:table-cell>
          <table:table-cell table:style-name="表格2.I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2">學號</text:p>
            <text:p text:style-name="P2">及連絡電話</text:p>
          </table:table-cell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2">停車</text:p>
            <text:p text:style-name="P2">原因</text:p>
          </table:table-cell>
          <table:table-cell table:style-name="表格2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2">是否符合規定</text:p>
          </table:table-cell>
          <table:table-cell table:style-name="表格2.B7" table:number-columns-spanned="2" office:value-type="string">
            <text:p text:style-name="P2">□是</text:p>
            <text:p text:style-name="Standard"><text:span text:style-name="T4">□未符合規定要件 <text:s text:c="4"/></text:span></text:p>
          </table:table-cell>
          <table:covered-table-cell/>
          <table:table-cell table:style-name="表格2.B7" table:number-columns-spanned="2" office:value-type="string">
            <text:p text:style-name="P2">是否發給識別證件</text:p>
          </table:table-cell>
          <table:covered-table-cell/>
          <table:table-cell table:style-name="表格2.F7" table:number-columns-spanned="4" office:value-type="string">
            <text:p text:style-name="Standard"><text:span text:style-name="T4">□發給識別證</text:span></text:p>
            <text:p text:style-name="Standard"><text:span text:style-name="T4">□發給公務代幣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6">駐衛警小隊長</text:p>
          </table:table-cell>
          <table:table-cell table:style-name="表格2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8" table:number-columns-spanned="2" office:value-type="string">
            <text:p text:style-name="P6">備註</text:p>
          </table:table-cell>
          <table:covered-table-cell/>
          <table:table-cell table:style-name="表格2.H8" table:number-columns-spanned="2" office:value-type="string">
            <text:p text:style-name="P7"/>
          </table:table-cell>
          <table:covered-table-cell/>
        </table:table-row>
      </table:table>
      <text:p text:style-name="P13"><text:span text:style-name="T2">………………………………………………………………………………………………………</text:span></text:p>
      <text:p text:style-name="Standard"><text:span text:style-name="T2">※符合規定者，請申請單位將本聯於停車前1日交警衛室憑辦。 <text:s text:c="6"/>第二聯由警衛室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4-12-31T14:24:00</meta:creation-date>
    <dc:creator>王鳳雀</dc:creator>
    <dc:date>2014-12-31T14:24:00</dc:date>
    <meta:print-date>2014-12-31T10:31:00</meta:print-date>
    <meta:editing-cycles>2</meta:editing-cycles>
    <meta:editing-duration>PT1M</meta:editing-duration>
    <meta:document-statistic meta:table-count="2" meta:image-count="0" meta:object-count="0" meta:page-count="1" meta:paragraph-count="49" meta:word-count="292" meta:character-count="444" meta:non-whitespace-character-count="368"/>
    <meta:generator>NDC_ODF_Application_Tools/1.0.3$Windows_X86_64 LibreOffice_project/8ad3e16aadc5e73175a2d44b1abec8638aa18880</meta:generator>
  </office:meta>
</office:document-meta>
</file>