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 style:list-style-name="WW8Num1">
      <style:text-properties fo:font-size="14pt" style:font-name-asian="標楷體" style:font-size-asian="14pt"/>
    </style:style>
    <style:style style:name="P3" style:family="paragraph" style:parent-style-name="Standard" style:list-style-name="WW8Num1">
      <style:text-properties fo:font-size="14pt" style:font-size-asian="14pt"/>
    </style:style>
    <style:style style:name="P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6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台灣藝術大學</text:span><text:span text:style-name="T3"> </text:span><text:span text:style-name="T1">新增內線分機門號</text:span><text:span text:style-name="T3">(</text:span><text:span text:style-name="T1">或移機</text:span><text:span text:style-name="T3">)</text:span><text:span text:style-name="T1">申請書</text:span></text:p>
      <text:list xml:id="list9027109231894785866" text:style-name="WW8Num1">
        <text:list-item>
          <text:p text:style-name="P3"><text:span text:style-name="T1">單</text:span><text:span text:style-name="T3"> <text:s/></text:span><text:span text:style-name="T1">位：</text:span></text:p>
        </text:list-item>
        <text:list-item>
          <text:p text:style-name="P2">申請日期：</text:p>
        </text:list-item>
        <text:list-item>
          <text:p text:style-name="P2">使用者：</text:p>
        </text:list-item>
        <text:list-item>
          <text:p text:style-name="P3"><text:span text:style-name="T1">理</text:span><text:span text:style-name="T3"> <text:s/></text:span><text:span text:style-name="T1">由：</text:span></text:p>
        </text:list-item>
        <text:list-item>
          <text:p text:style-name="P3"><text:span text:style-name="T1">移機位置：</text:span><text:span text:style-name="T3">(</text:span><text:span text:style-name="T1">新增者免填</text:span><text:span text:style-name="T3">)</text:span></text:p>
        </text:list-item>
      </text:list>
      <text:p text:style-name="P1"/>
      <text:p text:style-name="P1">申請人核章：</text:p>
      <text:p text:style-name="P1">單位主管核章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大學 新增內線分機門號(或移機)申請書</dc:title>
    <meta:initial-creator>margaret</meta:initial-creator>
    <meta:creation-date>2006-08-31T08:33:00</meta:creation-date>
    <dc:creator>hsuan</dc:creator>
    <dc:date>2006-08-31T08:33:00</dc:date>
    <meta:editing-cycles>2</meta:editing-cycles>
    <meta:editing-duration>PT2M</meta:editing-duration>
    <meta:document-statistic meta:table-count="0" meta:image-count="0" meta:object-count="0" meta:page-count="1" meta:paragraph-count="8" meta:word-count="74" meta:character-count="79" meta:non-whitespace-character-count="74"/>
    <meta:generator>NDC_ODF_Application_Tools/1.0.3$Windows_X86_64 LibreOffice_project/8ad3e16aadc5e73175a2d44b1abec8638aa18880</meta:generator>
  </office:meta>
</office:document-meta>
</file>