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6" style:family="table-row">
      <style:table-row-properties style:min-row-height="11.06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4.075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7.408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台灣藝術大學電話分機外撥密碼申請書</text:span><text:span text:style-name="T2"> <text:s text:c="4"/></text:span><text:span text:style-name="T3">編號：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單位主管核章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電話分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3">校</text:span><text:span text:style-name="T5"> </text:span><text:span text:style-name="T3">長</text:span><text:span text:style-name="T5"> </text:span><text:span text:style-name="T3">核</text:span><text:span text:style-name="T5"> </text:span><text:span text:style-name="T3">章</text:span></text:p>
            <text:p text:style-name="P4"><text:span text:style-name="T5">(</text:span><text:span text:style-name="T3">申請國內長途者本欄免核章</text:span><text:span text:style-name="T5">)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申請期限</text:p>
          </table:table-cell>
          <table:table-cell table:style-name="表格1.D1" table:number-columns-spanned="3" office:value-type="string">
            <text:p text:style-name="P6"><text:span text:style-name="T3">　年</text:span><text:span text:style-name="T5"> </text:span><text:span text:style-name="T3">月</text:span><text:span text:style-name="T5"> </text:span><text:span text:style-name="T3">日</text:span><text:span text:style-name="T5"> </text:span><text:span text:style-name="T3">起至</text:span><text:span text:style-name="T5"> </text:span><text:span text:style-name="T3">年</text:span><text:span text:style-name="T5"> </text:span><text:span text:style-name="T3">月</text:span><text:span text:style-name="T5"> </text:span><text:span text:style-name="T3">日止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理</text:span><text:span text:style-name="T5"> <text:s text:c="3"/></text:span><text:span text:style-name="T3">由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開放等級</text:p>
          </table:table-cell>
          <table:table-cell table:style-name="表格1.D1" table:number-columns-spanned="3" office:value-type="string">
            <text:p text:style-name="P7"><text:span text:style-name="T3">□手機及國內電話</text:span><text:span text:style-name="T5"> <text:s text:c="10"/></text:span><text:span text:style-name="T3">□國際電話</text:span></text:p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2">一、本人同意使用電話外撥密碼功能，並依規定自行編定六位數字之密碼。</text:p>
            <text:p text:style-name="P9">二、本人同意依本校電話計費系統列出之通話費明細（計費依電信業者標準）。</text:p>
            <text:p text:style-name="P9">三、本人自負密碼保護之責；電話外撥密碼如遭人盜用致衍生費用增加時，概由本人自行負責。</text:p>
            <text:p text:style-name="P9">四、本人同意如欲於期限內結束電話密碼外撥功能，需另填具申請書，否則所衍生之電話費將依本同意書第二點及第三點規定辦理。</text:p>
            <text:p text:style-name="P2">特立此同意書供作總務處辦理本項業務之憑據</text:p>
            <text:p text:style-name="P10">此致</text:p>
            <text:p text:style-name="P2">總務處</text:p>
            <text:p text:style-name="P11"><text:span text:style-name="T3">申請人：</text:span><text:span text:style-name="T5"> <text:s text:c="7"/></text:span><text:span text:style-name="T3">（簽名蓋章）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大學電話分機外撥密碼申請書     編號：</dc:title>
    <meta:initial-creator>margaret</meta:initial-creator>
    <meta:creation-date>2012-06-22T14:19:00</meta:creation-date>
    <dc:creator>Your User Name</dc:creator>
    <dc:date>2012-06-22T14:19:00</dc:date>
    <meta:editing-cycles>2</meta:editing-cycles>
    <meta:editing-duration>PT3M</meta:editing-duration>
    <meta:document-statistic meta:table-count="1" meta:image-count="0" meta:object-count="0" meta:page-count="1" meta:paragraph-count="19" meta:word-count="288" meta:character-count="326" meta:non-whitespace-character-count="288"/>
    <meta:generator>NDC_ODF_Application_Tools/1.0.3$Windows_X86_64 LibreOffice_project/8ad3e16aadc5e73175a2d44b1abec8638aa18880</meta:generator>
  </office:meta>
</office:document-meta>
</file>