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07cm" fo:margin-left="-0.644cm" table:align="left" style:writing-mode="lr-tb"/>
    </style:style>
    <style:style style:name="表格1.A" style:family="table-column">
      <style:table-column-properties style:column-width="2.879cm"/>
    </style:style>
    <style:style style:name="表格1.B" style:family="table-column">
      <style:table-column-properties style:column-width="5.419cm"/>
    </style:style>
    <style:style style:name="表格1.C" style:family="table-column">
      <style:table-column-properties style:column-width="3.161cm"/>
    </style:style>
    <style:style style:name="表格1.D" style:family="table-column">
      <style:table-column-properties style:column-width="4.449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2cm" fo:keep-together="auto"/>
    </style:style>
    <style:style style:name="表格1.4" style:family="table-row">
      <style:table-row-properties style:min-row-height="5.024cm" fo:keep-together="auto"/>
    </style:style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3" style:family="paragraph" style:parent-style-name="Standard" style:list-style-name="WW8Num1">
      <style:text-properties fo:font-size="14pt" style:font-name-asian="標楷體" style:font-size-asian="14pt"/>
    </style:style>
    <style:style style:name="P4" style:family="paragraph" style:parent-style-name="Standard">
      <style:paragraph-properties fo:margin-left="0cm" fo:margin-right="0cm" fo:text-align="center" style:justify-single-word="false" fo:text-indent="0.631cm" style:auto-text-indent="false"/>
      <style:text-properties fo:font-size="14pt" style:font-name-asian="標楷體" style:font-size-asian="14pt"/>
    </style:style>
    <style:style style:name="P5" style:family="paragraph" style:parent-style-name="Standard" style:master-page-name="Standard">
      <style:paragraph-properties fo:margin-left="0cm" fo:margin-right="0cm" fo:text-align="center" style:justify-single-word="false" fo:text-indent="0.631cm" style:auto-text-indent="false" style:page-number="auto"/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國立台灣藝術大學電話專線或分機非公務使用費用通知單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申請人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服務單位</text:p>
          </table:table-cell>
          <table:table-cell table:style-name="表格1.D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電話分機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繳款金額</text:p>
          </table:table-cell>
          <table:table-cell table:style-name="表格1.D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查核結果</text:p>
          </table:table-cell>
          <table:table-cell table:style-name="表格1.D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D1" table:number-columns-spanned="4" office:value-type="string">
            <text:p text:style-name="P1">備註：</text:p>
            <text:list xml:id="list6902267345606377930" text:style-name="WW8Num1">
              <text:list-item>
                <text:p text:style-name="P3">繳款之申請人可憑專線或分機明細帳辦理核銷。</text:p>
              </text:list-item>
              <text:list-item>
                <text:p text:style-name="P3">當月專線或分機明細帳檢附如後，如有問題請洽總務處事務組，分機：一二三０。</text:p>
              </text:list-item>
            </text:list>
            <text:p text:style-name="P1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藝術大學電話專線或分機非公務使用費用通知單</dc:title>
    <meta:initial-creator>margaret</meta:initial-creator>
    <meta:creation-date>2006-08-31T08:48:00</meta:creation-date>
    <dc:creator>hsuan</dc:creator>
    <dc:date>2006-08-31T15:28:00</dc:date>
    <meta:editing-cycles>3</meta:editing-cycles>
    <meta:editing-duration>PT1M</meta:editing-duration>
    <meta:document-statistic meta:table-count="1" meta:image-count="0" meta:object-count="0" meta:page-count="1" meta:paragraph-count="9" meta:word-count="108" meta:character-count="108" meta:non-whitespace-character-count="108"/>
    <meta:generator>NDC_ODF_Application_Tools/1.0.3$Windows_X86_64 LibreOffice_project/8ad3e16aadc5e73175a2d44b1abec8638aa18880</meta:generator>
  </office:meta>
</office:document-meta>
</file>