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-0.644cm" table:align="left" style:writing-mode="lr-tb"/>
    </style:style>
    <style:style style:name="表格1.A" style:family="table-column">
      <style:table-column-properties style:column-width="1.404cm"/>
    </style:style>
    <style:style style:name="表格1.B" style:family="table-column">
      <style:table-column-properties style:column-width="2.406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0.706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208cm"/>
    </style:style>
    <style:style style:name="表格1.I" style:family="table-column">
      <style:table-column-properties style:column-width="2.889cm"/>
    </style:style>
    <style:style style:name="表格1.1" style:family="table-row">
      <style:table-row-properties style:min-row-height="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5" style:family="table-row">
      <style:table-row-properties style:min-row-height="2.004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cm" fo:text-align="end" style:justify-single-word="false" fo:text-indent="0.631cm" style:auto-text-indent="false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.631cm" style:auto-text-indent="false" style:page-number="auto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cm" fo:margin-right="0cm" fo:text-indent="0.542cm" style:auto-text-indent="false"/>
      <style:text-properties style:font-name-asian="標楷體"/>
    </style:style>
    <style:style style:name="P8" style:family="paragraph" style:parent-style-name="Standard">
      <style:paragraph-properties fo:margin-left="0cm" fo:margin-right="0cm" fo:text-align="center" style:justify-single-word="false" fo:text-indent="0.542cm" style:auto-text-indent="false"/>
      <style:text-properties style:font-name-asian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size="14pt" style:font-name-asian="Times New Roman" style:font-size-asian="14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台灣藝術大學單日分機撥打國際或國內長途電話申請單</text:p>
      <text:p text:style-name="P5"><text:span text:style-name="T1"><text:s text:c="9"/></text:span><text:span text:style-name="T2">申請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2">申請者姓</text:span><text:span text:style-name="T4"> <text:s/></text:span><text:span text:style-name="T2">名</text:span>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4">分機號</text:p>
          </table:table-cell>
          <table:table-cell table:style-name="表格1.B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4">單位主管簽章</text:p>
          </table:table-cell>
          <table:table-cell table:style-name="表格1.B1" office:value-type="string">
            <text:p text:style-name="P3"/>
          </table:table-cell>
          <table:table-cell table:style-name="表格1.A1" office:value-type="string">
            <text:p text:style-name="P1"><text:span text:style-name="T2">校長簽章</text:span><text:span text:style-name="T4">(</text:span><text:span text:style-name="T2">長途電話免核章</text:span><text:span text:style-name="T4">)</text:span></text:p>
          </table:table-cell>
          <table:table-cell table:style-name="表格1.I1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9">事由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<text:span text:style-name="T2">電</text:span><text:span text:style-name="T4"> <text:s/></text:span><text:span text:style-name="T2">話</text:span></text:p>
            <text:p text:style-name="P9">受話者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A2" office:value-type="string">
            <text:p text:style-name="P10"><text:span text:style-name="T2">時</text:span><text:span text:style-name="T4"> <text:s text:c="2"/></text:span><text:span text:style-name="T2">間</text:span></text:p>
            <text:p text:style-name="P10"><text:span text:style-name="T2">通</text:span><text:span text:style-name="T4"> <text:s text:c="2"/></text:span><text:span text:style-name="T2">話</text:span></text:p>
          </table:table-cell>
          <table:table-cell table:style-name="表格1.I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備註</text:p>
          </table:table-cell>
          <table:table-cell table:style-name="表格1.I1" table:number-columns-spanned="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說明</text:p>
          </table:table-cell>
          <table:table-cell table:style-name="表格1.B5" table:number-columns-spanned="8" office:value-type="string">
            <text:p text:style-name="P4">申請國內長途電話：得先電話向事務組說明，再由總機轉接，並補申請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台灣藝術大學單日分機撥打國際或國內長途電話申請單</dc:title>
    <meta:initial-creator>margaret</meta:initial-creator>
    <meta:creation-date>2006-08-31T08:48:00</meta:creation-date>
    <dc:creator>hsuan</dc:creator>
    <dc:date>2006-08-31T08:48:00</dc:date>
    <meta:editing-cycles>2</meta:editing-cycles>
    <meta:document-statistic meta:table-count="1" meta:image-count="0" meta:object-count="0" meta:page-count="1" meta:paragraph-count="14" meta:word-count="109" meta:character-count="137" meta:non-whitespace-character-count="109"/>
    <meta:generator>NDC_ODF_Application_Tools/1.0.3$Windows_X86_64 LibreOffice_project/8ad3e16aadc5e73175a2d44b1abec8638aa18880</meta:generator>
  </office:meta>
</office:document-meta>
</file>