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26cm" fo:keep-together="auto"/>
    </style:style>
    <style:style style:name="表格1.6" style:family="table-row">
      <style:table-row-properties style:min-row-height="3.54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過 夜 停 車 申 請 單</text:p>
      <text:p text:style-name="P1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申請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車號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事由</text:p>
          </table:table-cell>
          <table:table-cell table:style-name="表格1.D1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期間</text:p>
          </table:table-cell>
          <table:table-cell table:style-name="表格1.D1" table:number-columns-spanned="3" office:value-type="string">
            <text:p text:style-name="P2"><text:s text:c="4"/>年 <text:s text:c="3"/>月 <text:s text:c="3"/>日 <text:s/>至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備註</text:p>
          </table:table-cell>
          <table:table-cell table:style-name="表格1.D1" table:number-columns-spanned="3" office:value-type="string">
            <text:list xml:id="list5547025407370434677" text:style-name="WW8Num1">
              <text:list-item>
                <text:p text:style-name="P5">本單限已領本校停車證者使用。</text:p>
              </text:list-item>
              <text:list-item>
                <text:p text:style-name="P5">除事由具連續性無間斷外，應逐日逐次提出申請。</text:p>
              </text:list-item>
              <text:list-item>
                <text:p text:style-name="P5">本單經單位主管核章後，須事前送警衛室備查。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單位主管</text:p>
          </table:table-cell>
          <table:table-cell table:style-name="表格1.B6" table:number-columns-spanned="3" office:value-type="string">
            <text:p text:style-name="P6"><text:span text:style-name="T3"><text:s text:c="35"/>( 簽章)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848cf0" style:text-underline-style="solid" style:text-underline-width="auto" style:text-underline-color="font-color"/>
    </style:style>
    <style:style style:name="style141" style:family="text" style:parent-style-name="預設段落字型">
      <style:text-properties fo:color="#000066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衛警</dc:title>
    <meta:initial-creator>hsuan</meta:initial-creator>
    <meta:creation-date>2006-11-23T15:25:00</meta:creation-date>
    <dc:creator>T0051</dc:creator>
    <dc:date>2006-11-23T15:25:00</dc:date>
    <meta:editing-cycles>2</meta:editing-cycles>
    <meta:editing-duration>PT5M</meta:editing-duration>
    <meta:document-statistic meta:table-count="1" meta:image-count="0" meta:object-count="0" meta:page-count="1" meta:paragraph-count="14" meta:word-count="102" meta:character-count="175" meta:non-whitespace-character-count="105"/>
    <meta:generator>NDC_ODF_Application_Tools/1.0.3$Windows_X86_64 LibreOffice_project/8ad3e16aadc5e73175a2d44b1abec8638aa18880</meta:generator>
  </office:meta>
</office:document-meta>
</file>