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6cm" fo:margin-left="-0.199cm" style:page-number="auto" table:align="left" style:writing-mode="lr-tb"/>
    </style:style>
    <style:style style:name="表格1.A" style:family="table-column">
      <style:table-column-properties style:column-width="2.154cm"/>
    </style:style>
    <style:style style:name="表格1.B" style:family="table-column">
      <style:table-column-properties style:column-width="3.475cm"/>
    </style:style>
    <style:style style:name="表格1.C" style:family="table-column">
      <style:table-column-properties style:column-width="2.454cm"/>
    </style:style>
    <style:style style:name="表格1.D" style:family="table-column">
      <style:table-column-properties style:column-width="6.611cm"/>
    </style:style>
    <style:style style:name="表格1.E" style:family="table-column">
      <style:table-column-properties style:column-width="1.228cm"/>
    </style:style>
    <style:style style:name="表格1.F" style:family="table-column">
      <style:table-column-properties style:column-width="2.9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6cm" fo:margin-left="-0.199cm" table:align="left" style:writing-mode="lr-tb"/>
    </style:style>
    <style:style style:name="表格2.A" style:family="table-column">
      <style:table-column-properties style:column-width="2.154cm"/>
    </style:style>
    <style:style style:name="表格2.B" style:family="table-column">
      <style:table-column-properties style:column-width="3.475cm"/>
    </style:style>
    <style:style style:name="表格2.C" style:family="table-column">
      <style:table-column-properties style:column-width="2.454cm"/>
    </style:style>
    <style:style style:name="表格2.D" style:family="table-column">
      <style:table-column-properties style:column-width="6.611cm"/>
    </style:style>
    <style:style style:name="表格2.E" style:family="table-column">
      <style:table-column-properties style:column-width="1.228cm"/>
    </style:style>
    <style:style style:name="表格2.F" style:family="table-column">
      <style:table-column-properties style:column-width="2.9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text-properties style:font-name="Times New Roman" style:font-name-asian="標楷體" style:font-name-complex="Times New Roman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1" style:family="paragraph" style:parent-style-name="Standard"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-0.03cm" fo:text-indent="0cm" style:auto-text-indent="false"/>
    </style:style>
    <style:style style:name="P17" style:family="paragraph" style:parent-style-name="清單段落" style:list-style-name="WW8Num2"/>
    <style:style style:name="P18" style:family="paragraph" style:parent-style-name="清單段落" style:list-style-name="WW8Num2">
      <style:text-properties style:font-name="Times New Roman" style:font-name-complex="Times New Roman"/>
    </style:style>
    <style:style style:name="P19" style:family="paragraph" style:parent-style-name="清單段落" style:list-style-name="WW8Num1">
      <style:text-properties style:font-name="Times New Roman" style:font-name-complex="Times New Roman"/>
    </style:style>
    <style:style style:name="P20" style:family="paragraph" style:parent-style-name="清單段落" style:list-style-name="WW8Num2">
      <style:text-properties style:font-name="Times New Roman" style:font-name-asian="標楷體" style:font-name-complex="Times New Roman"/>
    </style:style>
    <style:style style:name="P21" style:family="paragraph" style:parent-style-name="清單段落" style:list-style-name="WW8Num1">
      <style:text-properties style:font-name="Times New Roman" style:font-name-asian="標楷體" style:font-name-complex="Times New Roman"/>
    </style:style>
    <style:style style:name="P22" style:family="paragraph" style:parent-style-name="清單段落" style:list-style-name="WW8Num1"/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fo:font-size="10pt" style:font-name-asian="標楷體" style:font-size-asian="10pt" style:font-name-complex="Times New Roman" style:font-size-complex="8pt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8pt"/>
    </style:style>
    <style:style style:name="T8" style:family="text">
      <style:text-properties style:font-name="Times New Roman" fo:font-size="10pt" style:font-name-asian="Times New Roman" style:font-size-asian="10pt" style:font-name-complex="Times New Roman" style:font-size-complex="8pt"/>
    </style:style>
    <style:style style:name="T9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國立臺灣藝術大學</text:span><text:span text:style-name="T2"> <text:s text:c="3"/></text:span><text:span text:style-name="T1">學年汽機車停車證申請表</text:span><text:span text:style-name="T2">(</text:span><text:span text:style-name="T1">廠商人員</text:span><text:span text:style-name="T2">)</text:span></text:p>
            <text:p text:style-name="P16"><text:span text:style-name="T6">申請日期：　　年</text:span><text:span text:style-name="T7"> <text:s text:c="3"/></text:span><text:span text:style-name="T6">月</text:span><text:span text:style-name="T7"> <text:s text:c="3"/></text:span><text:span text:style-name="T6">日</text:span><text:span text:style-name="T9">　　　　　　　　　　　　　　　　　　　　　　　　　　　　　　　　　　　　　　　　　</text:span><text:span text:style-name="T6">版本</text:span><text:span text:style-name="T7"> </text:span><text:span text:style-name="T6">107.9.1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申請人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廠商名稱</text:p>
          </table:table-cell>
          <table:table-cell table:style-name="表格1.D2" office:value-type="string">
            <text:p text:style-name="P4"/>
          </table:table-cell>
          <table:table-cell table:style-name="表格1.A2" office:value-type="string">
            <text:p text:style-name="P3">申請車別</text:p>
          </table:table-cell>
          <table:table-cell table:style-name="表格1.A1" office:value-type="string">
            <text:p text:style-name="Standard"><text:span text:style-name="T14">□</text:span><text:span text:style-name="T3">汽車</text:span></text:p>
            <text:p text:style-name="Standard"><text:span text:style-name="T14">□</text:span><text:span text:style-name="T3">機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車牌號碼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身分證號</text:p>
          </table:table-cell>
          <table:table-cell table:style-name="表格1.D2" office:value-type="string">
            <text:p text:style-name="P4"/>
            <text:p text:style-name="P3"/>
          </table:table-cell>
          <table:table-cell table:style-name="表格1.A2" office:value-type="string">
            <text:p text:style-name="P3">電話</text:p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收費標準</text:p>
          </table:table-cell>
          <table:table-cell table:style-name="表格1.A2" table:number-columns-spanned="3" office:value-type="string">
            <text:p text:style-name="P12"><text:span text:style-name="T3">汽車：</text:span><text:span text:style-name="T14">□</text:span><text:span text:style-name="T3">一般型4,000元；</text:span><text:span text:style-name="T14">□</text:span><text:span text:style-name="T3">全日型12,000元；</text:span><text:span text:style-name="T14">□</text:span><text:span text:style-name="T3">感應卡100元</text:span></text:p>
            <text:p text:style-name="P9"><text:span text:style-name="T11">（汽車第一次申請者感應卡須加100元，損毀亦同</text:span><text:span text:style-name="T13">)</text:span></text:p>
            <text:p text:style-name="P12"><text:span text:style-name="T3">機車：</text:span><text:span text:style-name="T14">□</text:span><text:span text:style-name="T3">400元</text:span></text:p>
          </table:table-cell>
          <table:covered-table-cell/>
          <table:covered-table-cell/>
          <table:table-cell table:style-name="表格1.A2" office:value-type="string">
            <text:p text:style-name="P3">繳費金額</text:p>
          </table:table-cell>
          <table:table-cell table:style-name="表格1.F3" office:value-type="string">
            <text:p text:style-name="Standard"><text:span text:style-name="T4">新台幣</text:span></text:p>
            <text:p text:style-name="P6">元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1">備</text:span><text:span text:style-name="T13"> <text:s/></text:span><text:span text:style-name="T11">註</text:span></text:p>
          </table:table-cell>
          <table:table-cell table:style-name="表格1.A1" table:number-columns-spanned="5" office:value-type="string">
            <text:list xml:id="list6249351755316610084" text:style-name="WW8Num2">
              <text:list-item>
                <text:p text:style-name="P18"><text:span text:style-name="T11">停車區域：汽車</text:span><text:span text:style-name="T13">-</text:span><text:span text:style-name="T11">台藝大A、C區停車場；機車</text:span><text:span text:style-name="T13">-</text:span><text:span text:style-name="T11">台藝大A區停車場。</text:span></text:p>
              </text:list-item>
              <text:list-item>
                <text:p text:style-name="P17"><text:span text:style-name="T3">停車時段：汽車</text:span><text:span text:style-name="T10">-</text:span><text:span text:style-name="T3">0</text:span><text:span text:style-name="T3">7</text:span><text:span text:style-name="T3">:00~24:00；全日型汽車、機車不限時段。</text:span></text:p>
              </text:list-item>
              <text:list-item>
                <text:p text:style-name="P17"><text:span text:style-name="T3">申請全日型需檢附申請人或廠商行車執照影本，經承辦單位同意後辦理。</text:span></text:p>
              </text:list-item>
              <text:list-item>
                <text:p text:style-name="P20">未停放規定之時段、區域或停車位者，依本校相關車輛管理規定辦理。</text:p>
              </text:list-item>
              <text:list-item>
                <text:p text:style-name="P20">至出納組繳費後，持申請表及收據洽警衛室辦理停車證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11">承辦人：</text:span><text:span text:style-name="T13"> <text:s text:c="16"/></text:span><text:span text:style-name="T11">單位主管：</text:span><text:span text:style-name="T13"> <text:s text:c="38"/></text:span><text:span text:style-name="T11">出納組存查聯</text:span></text:p>
      <text:p text:style-name="P2"/>
      <text:p text:style-name="P2"/>
      <text:p text:style-name="P2"/>
      <text:p text:style-name="P11">…………………………………………………………………………………………………………………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"><text:span text:style-name="T1">國立臺灣藝術大學</text:span><text:span text:style-name="T2"> <text:s text:c="3"/></text:span><text:span text:style-name="T1">學年汽機車停車證申請表</text:span><text:span text:style-name="T2">(</text:span><text:span text:style-name="T1">廠商人員</text:span><text:span text:style-name="T2">)</text:span></text:p>
            <text:p text:style-name="P13"><text:span text:style-name="T6">申請日期：　　年</text:span><text:span text:style-name="T7"> <text:s text:c="3"/></text:span><text:span text:style-name="T6">月</text:span><text:span text:style-name="T7"> <text:s text:c="3"/></text:span><text:span text:style-name="T6">日</text:span><text:span text:style-name="T9">　　　　　　　　　　　　　　　　　　　　　　　　　　　　　　　　　　　　　　　　　</text:span><text:span text:style-name="T6">版本</text:span><text:span text:style-name="T7"> </text:span><text:span text:style-name="T6">107.9.1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申請人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3">廠商名稱</text:p>
          </table:table-cell>
          <table:table-cell table:style-name="表格2.D2" office:value-type="string">
            <text:p text:style-name="P4"/>
          </table:table-cell>
          <table:table-cell table:style-name="表格2.A2" office:value-type="string">
            <text:p text:style-name="P3">申請車別</text:p>
          </table:table-cell>
          <table:table-cell table:style-name="表格2.A1" office:value-type="string">
            <text:p text:style-name="Standard"><text:span text:style-name="T14">□</text:span><text:span text:style-name="T3">汽車</text:span></text:p>
            <text:p text:style-name="Standard"><text:span text:style-name="T14">□</text:span><text:span text:style-name="T3">機車</text:span></text:p>
          </table:table-cell>
        </table:table-row>
        <table:table-row table:style-name="表格2.1">
          <table:table-cell table:style-name="表格2.A2" office:value-type="string">
            <text:p text:style-name="P3">車牌號碼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1"><text:span text:style-name="T3">身分證號</text:span></text:p>
          </table:table-cell>
          <table:table-cell table:style-name="表格2.D2" office:value-type="string">
            <text:p text:style-name="P4"/>
            <text:p text:style-name="P3"/>
          </table:table-cell>
          <table:table-cell table:style-name="表格2.A2" office:value-type="string">
            <text:p text:style-name="P3">電話</text:p>
          </table:table-cell>
          <table:table-cell table:style-name="表格2.F3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收費標準</text:p>
          </table:table-cell>
          <table:table-cell table:style-name="表格2.A2" table:number-columns-spanned="3" office:value-type="string">
            <text:p text:style-name="P12"><text:span text:style-name="T3">汽車：</text:span><text:span text:style-name="T14">□</text:span><text:span text:style-name="T3">一般型4,000元；</text:span><text:span text:style-name="T14">□</text:span><text:span text:style-name="T3">全日型12,000元；</text:span><text:span text:style-name="T14">□</text:span><text:span text:style-name="T3">感應卡100元</text:span></text:p>
            <text:p text:style-name="P9"><text:span text:style-name="T11">（汽車第一次申請者感應卡須加100元，損毀亦同</text:span><text:span text:style-name="T13">)</text:span></text:p>
            <text:p text:style-name="P12"><text:span text:style-name="T3">機車：</text:span><text:span text:style-name="T14">□</text:span><text:span text:style-name="T3">400元</text:span></text:p>
          </table:table-cell>
          <table:covered-table-cell/>
          <table:covered-table-cell/>
          <table:table-cell table:style-name="表格2.A2" office:value-type="string">
            <text:p text:style-name="P3">繳費金額</text:p>
          </table:table-cell>
          <table:table-cell table:style-name="表格2.F3" office:value-type="string">
            <text:p text:style-name="P5">新台幣</text:p>
            <text:p text:style-name="P6">元</text:p>
          </table:table-cell>
        </table:table-row>
        <table:table-row table:style-name="表格2.1">
          <table:table-cell table:style-name="表格2.A2" office:value-type="string">
            <text:p text:style-name="P10"><text:span text:style-name="T11">備</text:span><text:span text:style-name="T13"> <text:s/></text:span><text:span text:style-name="T11">註</text:span></text:p>
          </table:table-cell>
          <table:table-cell table:style-name="表格2.A1" table:number-columns-spanned="5" office:value-type="string">
            <text:list xml:id="list3167622335780368591" text:style-name="WW8Num1">
              <text:list-item>
                <text:p text:style-name="P19"><text:span text:style-name="T11">停車區域：汽車</text:span><text:span text:style-name="T13">-</text:span><text:span text:style-name="T11">台藝大A、C區停車場；機車</text:span><text:span text:style-name="T13">-</text:span><text:span text:style-name="T11">台藝大A區停車場。</text:span></text:p>
              </text:list-item>
              <text:list-item>
                <text:p text:style-name="P22"><text:span text:style-name="T3">停車時段：汽車</text:span><text:span text:style-name="T10">-</text:span><text:span text:style-name="T3">0</text:span><text:span text:style-name="T3">7</text:span><text:span text:style-name="T3">:00~24:00；全日型汽車、機車不限時段。</text:span></text:p>
              </text:list-item>
              <text:list-item>
                <text:p text:style-name="P19"><text:span text:style-name="T11">申請全日型需檢附申請人</text:span><text:span text:style-name="T13">/</text:span><text:span text:style-name="T11">企業行車執照影本，經承辦單位同意後辦理。</text:span></text:p>
              </text:list-item>
              <text:list-item>
                <text:p text:style-name="P21">未停放規定之時段、區域或停車位者，依本校相關車輛管理規定辦理。</text:p>
              </text:list-item>
              <text:list-item>
                <text:p text:style-name="P21">至出納組繳費後，持申請表及收據洽警衛室辦理停車證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11">承辦人：</text:span><text:span text:style-name="T13"> <text:s text:c="16"/></text:span><text:span text:style-name="T11">單位主管：</text:span><text:span text:style-name="T13"> <text:s text:c="38"/></text:span><text:span text:style-name="T11">警衛室存查聯</text:span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0048</meta:initial-creator>
    <meta:creation-date>2018-09-14T10:56:00</meta:creation-date>
    <dc:creator>admin</dc:creator>
    <dc:date>2018-09-14T10:56:00</dc:date>
    <meta:print-date>2018-06-06T12:52:00</meta:print-date>
    <meta:editing-cycles>2</meta:editing-cycles>
    <meta:document-statistic meta:table-count="2" meta:image-count="0" meta:object-count="0" meta:page-count="1" meta:paragraph-count="49" meta:word-count="579" meta:character-count="925" meta:non-whitespace-character-count="697"/>
    <meta:generator>NDC_ODF_Application_Tools/1.0.3$Windows_X86_64 LibreOffice_project/8ad3e16aadc5e73175a2d44b1abec8638aa18880</meta:generator>
  </office:meta>
</office:document-meta>
</file>