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6cm" fo:margin-left="-0.199cm" style:page-number="auto" table:align="left" style:writing-mode="lr-tb"/>
    </style:style>
    <style:style style:name="表格1.A" style:family="table-column">
      <style:table-column-properties style:column-width="2.154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5.36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1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6cm" fo:margin-left="-0.199cm" table:align="left" style:writing-mode="lr-tb"/>
    </style:style>
    <style:style style:name="表格2.A" style:family="table-column">
      <style:table-column-properties style:column-width="2.154cm"/>
    </style:style>
    <style:style style:name="表格2.B" style:family="table-column">
      <style:table-column-properties style:column-width="3.475cm"/>
    </style:style>
    <style:style style:name="表格2.C" style:family="table-column">
      <style:table-column-properties style:column-width="2.454cm"/>
    </style:style>
    <style:style style:name="表格2.D" style:family="table-column">
      <style:table-column-properties style:column-width="5.36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3.1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Standard">
      <style:text-properties style:font-name="Times New Roman" style:font-name-asian="標楷體" style:font-name-complex="Times New Roman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清單段落" style:list-style-name="WW8Num1"/>
    <style:style style:name="P13" style:family="paragraph" style:parent-style-name="清單段落" style:list-style-name="WW8Num1">
      <style:text-properties style:font-name="Times New Roman" style:font-name-complex="Times New Roman"/>
    </style:style>
    <style:style style:name="P14" style:family="paragraph" style:parent-style-name="清單段落" style:list-style-name="WW8Num2">
      <style:text-properties style:font-name="Times New Roman" style:font-name-complex="Times New Roman"/>
    </style:style>
    <style:style style:name="P15" style:family="paragraph" style:parent-style-name="清單段落" style:list-style-name="WW8Num1">
      <style:text-properties style:font-name="Times New Roman" style:font-name-asian="標楷體" style:font-name-complex="Times New Roman"/>
    </style:style>
    <style:style style:name="P16" style:family="paragraph" style:parent-style-name="清單段落" style:list-style-name="WW8Num2">
      <style:text-properties style:font-name="Times New Roman" style:font-name-asian="標楷體" style:font-name-complex="Times New Roman"/>
    </style:style>
    <style:style style:name="P17" style:family="paragraph" style:parent-style-name="清單段落" style:list-style-name="WW8Num2"/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fo:font-size="10pt" style:font-name-asian="標楷體" style:font-size-asian="10pt" style:font-name-complex="Times New Roman" style:font-size-complex="8pt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8pt"/>
    </style:style>
    <style:style style:name="T8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asian="Times New Roman" style:font-name-complex="Times New Roman" style:font-size-complex="12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國立臺灣藝術大學</text:span><text:span text:style-name="T2"> <text:s text:c="3"/></text:span><text:span text:style-name="T1">學年汽機車停車證申請表</text:span><text:span text:style-name="T2">(</text:span><text:span text:style-name="T1">教職員工生以外人員</text:span><text:span text:style-name="T2">)</text:span></text:p>
            <text:p text:style-name="Standard"><text:span text:style-name="T6">申請日期：　　年</text:span><text:span text:style-name="T7"> <text:s text:c="3"/></text:span><text:span text:style-name="T6">月</text:span><text:span text:style-name="T7"> <text:s text:c="3"/></text:span><text:span text:style-name="T6">日</text:span><text:span text:style-name="T8">　　　　　　　　　　　　　　　　　　　　　　　　　　　　　　　　　　　　　　　　　</text:span><text:span text:style-name="T6">版本107.9.1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申請人</text:p>
          </table:table-cell>
          <table:table-cell table:style-name="表格1.A2" office:value-type="string">
            <text:p text:style-name="P4"/>
            <text:p text:style-name="P3"/>
          </table:table-cell>
          <table:table-cell table:style-name="表格1.A2" office:value-type="string">
            <text:p text:style-name="P3">職稱</text:p>
          </table:table-cell>
          <table:table-cell table:style-name="表格1.D2" office:value-type="string">
            <text:p text:style-name="P4"/>
            <text:p text:style-name="P3"/>
          </table:table-cell>
          <table:table-cell table:style-name="表格1.A2" office:value-type="string">
            <text:p text:style-name="P3">身分證號</text:p>
          </table:table-cell>
          <table:table-cell table:style-name="表格1.A1" office:value-type="string">
            <text:p text:style-name="P4"/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車牌號碼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車種</text:p>
          </table:table-cell>
          <table:table-cell table:style-name="表格1.D2" office:value-type="string">
            <text:p text:style-name="Standard"><text:span text:style-name="T16">□</text:span><text:span text:style-name="T3">汽車</text:span></text:p>
            <text:p text:style-name="Standard"><text:span text:style-name="T16">□</text:span><text:span text:style-name="T3">機車</text:span></text:p>
          </table:table-cell>
          <table:table-cell table:style-name="表格1.A2" office:value-type="string">
            <text:p text:style-name="P3">電話</text:p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收費標準</text:p>
          </table:table-cell>
          <table:table-cell table:style-name="表格1.A2" table:number-columns-spanned="3" office:value-type="string">
            <text:p text:style-name="P9"><text:span text:style-name="T3">汽車</text:span><text:span text:style-name="T10">(</text:span><text:span text:style-name="T3">學年</text:span><text:span text:style-name="T10">)</text:span><text:span text:style-name="T3">：</text:span><text:span text:style-name="T16">□</text:span><text:span text:style-name="T3">兼任1,000元；汽車</text:span><text:span text:style-name="T10">(</text:span><text:span text:style-name="T3">學期</text:span><text:span text:style-name="T10">)</text:span><text:span text:style-name="T3">：</text:span><text:span text:style-name="T16">□</text:span><text:span text:style-name="T3">兼任500元</text:span></text:p>
            <text:p text:style-name="P9"><text:span text:style-name="T3">機車</text:span><text:span text:style-name="T10">(</text:span><text:span text:style-name="T3">學年</text:span><text:span text:style-name="T10">)</text:span><text:span text:style-name="T3">：</text:span><text:span text:style-name="T16">□</text:span><text:span text:style-name="T3">兼任</text:span><text:span text:style-name="T10"> <text:s/></text:span><text:span text:style-name="T3">2</text:span><text:span text:style-name="T3">00元；機車</text:span><text:span text:style-name="T10">(</text:span><text:span text:style-name="T3">學期</text:span><text:span text:style-name="T10">)</text:span><text:span text:style-name="T3">：</text:span><text:span text:style-name="T16">□</text:span><text:span text:style-name="T3">兼任</text:span><text:span text:style-name="T3">1</text:span><text:span text:style-name="T3">00元</text:span></text:p>
            <text:p text:style-name="P9"><text:span text:style-name="T16">□</text:span><text:span text:style-name="T3">感應卡100元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3">繳費總額</text:span></text:p>
          </table:table-cell>
          <table:table-cell table:style-name="表格1.F3" office:value-type="string">
            <text:p text:style-name="P9"><text:span text:style-name="T5">新台幣</text:span><text:span text:style-name="T12"> <text:s text:c="4"/></text:span><text:span text:style-name="T5">元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13">備</text:span><text:span text:style-name="T15"> <text:s/></text:span><text:span text:style-name="T13">註</text:span></text:p>
          </table:table-cell>
          <table:table-cell table:style-name="表格1.A1" table:number-columns-spanned="5" office:value-type="string">
            <text:list xml:id="list7533447884057055861" text:style-name="WW8Num1">
              <text:list-item>
                <text:p text:style-name="P13"><text:span text:style-name="T13">停車區域：汽車</text:span><text:span text:style-name="T15">-</text:span><text:span text:style-name="T13">台藝大A、C區停車場；機車</text:span><text:span text:style-name="T15">-</text:span><text:span text:style-name="T13">台藝大A區停車場。</text:span></text:p>
              </text:list-item>
              <text:list-item>
                <text:p text:style-name="P12"><text:span text:style-name="T3">停車時段：汽車</text:span><text:span text:style-name="T10">-</text:span><text:span text:style-name="T3">0</text:span><text:span text:style-name="T3">7</text:span><text:span text:style-name="T3">:00~24:00。</text:span></text:p>
              </text:list-item>
              <text:list-item>
                <text:p text:style-name="P15">未停放規定之時段、區域或停車位者，依本校相關車輛管理規定辦理。</text:p>
              </text:list-item>
              <text:list-item>
                <text:p text:style-name="P15">至出納組繳費後，持申請表及收據洽警衛室辦理停車證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13">承辦人：</text:span><text:span text:style-name="T15"> <text:s text:c="16"/></text:span><text:span text:style-name="T13">單位主管：</text:span><text:span text:style-name="T15"> <text:s text:c="38"/></text:span><text:span text:style-name="T13">出納組存查聯</text:span></text:p>
      <text:p text:style-name="P2"/>
      <text:p text:style-name="P2"/>
      <text:p text:style-name="P2"/>
      <text:p text:style-name="P2"/>
      <text:p text:style-name="P8">…………………………………………………………………………………………………………………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span text:style-name="T1">國立臺灣藝術大學</text:span><text:span text:style-name="T2"> <text:s text:c="3"/></text:span><text:span text:style-name="T1">學年汽機車停車證申請表</text:span><text:span text:style-name="T2">(</text:span><text:span text:style-name="T1">教職員工生以外人員</text:span><text:span text:style-name="T2">)</text:span></text:p>
            <text:p text:style-name="Standard"><text:span text:style-name="T6">申請日期：　　年</text:span><text:span text:style-name="T7"> <text:s text:c="3"/></text:span><text:span text:style-name="T6">月</text:span><text:span text:style-name="T7"> <text:s text:c="3"/></text:span><text:span text:style-name="T6">日</text:span><text:span text:style-name="T8">　　　</text:span><text:span text:style-name="T9"> </text:span><text:span text:style-name="T8">　　　　　　　　　　　　　　　　　　　　　　　　　　　　　　　　　　　　　</text:span><text:span text:style-name="T6">版本107.9.1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申請人</text:p>
          </table:table-cell>
          <table:table-cell table:style-name="表格2.A2" office:value-type="string">
            <text:p text:style-name="P4"/>
            <text:p text:style-name="P3"/>
          </table:table-cell>
          <table:table-cell table:style-name="表格2.A2" office:value-type="string">
            <text:p text:style-name="P3">職稱</text:p>
          </table:table-cell>
          <table:table-cell table:style-name="表格2.D2" office:value-type="string">
            <text:p text:style-name="P4"/>
            <text:p text:style-name="P3"/>
          </table:table-cell>
          <table:table-cell table:style-name="表格2.A2" office:value-type="string">
            <text:p text:style-name="P3">身分證號</text:p>
          </table:table-cell>
          <table:table-cell table:style-name="表格2.A1" office:value-type="string">
            <text:p text:style-name="P4"/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車牌號碼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3">車種</text:p>
          </table:table-cell>
          <table:table-cell table:style-name="表格2.D2" office:value-type="string">
            <text:p text:style-name="Standard"><text:span text:style-name="T16">□</text:span><text:span text:style-name="T3">汽車</text:span></text:p>
            <text:p text:style-name="Standard"><text:span text:style-name="T16">□</text:span><text:span text:style-name="T3">機車</text:span></text:p>
          </table:table-cell>
          <table:table-cell table:style-name="表格2.A2" office:value-type="string">
            <text:p text:style-name="P3">電話</text:p>
          </table:table-cell>
          <table:table-cell table:style-name="表格2.F3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收費標準</text:p>
          </table:table-cell>
          <table:table-cell table:style-name="表格2.A2" table:number-columns-spanned="3" office:value-type="string">
            <text:p text:style-name="P9"><text:span text:style-name="T3">汽車</text:span><text:span text:style-name="T10">(</text:span><text:span text:style-name="T3">學年</text:span><text:span text:style-name="T10">)</text:span><text:span text:style-name="T3">：</text:span><text:span text:style-name="T16">□</text:span><text:span text:style-name="T3">兼任1,000元；汽車</text:span><text:span text:style-name="T10">(</text:span><text:span text:style-name="T3">學期</text:span><text:span text:style-name="T10">)</text:span><text:span text:style-name="T3">：</text:span><text:span text:style-name="T16">□</text:span><text:span text:style-name="T3">兼任500元</text:span></text:p>
            <text:p text:style-name="P9"><text:span text:style-name="T3">機車</text:span><text:span text:style-name="T10">(</text:span><text:span text:style-name="T3">學年</text:span><text:span text:style-name="T10">)</text:span><text:span text:style-name="T3">：</text:span><text:span text:style-name="T16">□</text:span><text:span text:style-name="T3">兼任</text:span><text:span text:style-name="T10"> <text:s/></text:span><text:span text:style-name="T3">2</text:span><text:span text:style-name="T3">00元；機車</text:span><text:span text:style-name="T10">(</text:span><text:span text:style-name="T3">學期</text:span><text:span text:style-name="T10">)</text:span><text:span text:style-name="T3">：</text:span><text:span text:style-name="T16">□</text:span><text:span text:style-name="T3">兼任</text:span><text:span text:style-name="T3">1</text:span><text:span text:style-name="T3">00元</text:span></text:p>
            <text:p text:style-name="P9"><text:span text:style-name="T16">□</text:span><text:span text:style-name="T3">感應卡100元</text:span></text:p>
          </table:table-cell>
          <table:covered-table-cell/>
          <table:covered-table-cell/>
          <table:table-cell table:style-name="表格2.A2" office:value-type="string">
            <text:p text:style-name="P3">繳費金額</text:p>
          </table:table-cell>
          <table:table-cell table:style-name="表格2.F3" office:value-type="string">
            <text:p text:style-name="P9"><text:span text:style-name="T5">新台幣</text:span><text:span text:style-name="T12"> <text:s text:c="4"/></text:span><text:span text:style-name="T5">元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13">備</text:span><text:span text:style-name="T15"> <text:s/></text:span><text:span text:style-name="T13">註</text:span></text:p>
          </table:table-cell>
          <table:table-cell table:style-name="表格2.A1" table:number-columns-spanned="5" office:value-type="string">
            <text:list xml:id="list5961528542573857104" text:style-name="WW8Num2">
              <text:list-item>
                <text:p text:style-name="P14"><text:span text:style-name="T13">停車區域：汽車</text:span><text:span text:style-name="T15">-</text:span><text:span text:style-name="T13">台藝大A、C區停車場；機車</text:span><text:span text:style-name="T15">-</text:span><text:span text:style-name="T13">台藝大A區停車場。</text:span></text:p>
              </text:list-item>
              <text:list-item>
                <text:p text:style-name="P17"><text:span text:style-name="T3">停車時段：汽車</text:span><text:span text:style-name="T10">-</text:span><text:span text:style-name="T3">0</text:span><text:span text:style-name="T3">7</text:span><text:span text:style-name="T3">:00~24:00。</text:span></text:p>
              </text:list-item>
              <text:list-item>
                <text:p text:style-name="P16">未停放規定之時段、區域或停車位者，依本校相關車輛管理規定辦理。</text:p>
              </text:list-item>
              <text:list-item>
                <text:p text:style-name="P16">至出納組繳費後，持申請表及收據洽警衛室辦理停車證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">承辦人： <text:s text:c="16"/>單位主管： <text:s text:c="38"/>警衛室存查聯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0048</meta:initial-creator>
    <meta:creation-date>2018-09-14T11:02:00</meta:creation-date>
    <dc:creator>admin</dc:creator>
    <dc:date>2018-09-14T11:02:00</dc:date>
    <meta:print-date>2018-06-06T12:52:00</meta:print-date>
    <meta:editing-cycles>2</meta:editing-cycles>
    <meta:document-statistic meta:table-count="2" meta:image-count="0" meta:object-count="0" meta:page-count="1" meta:paragraph-count="45" meta:word-count="499" meta:character-count="849" meta:non-whitespace-character-count="609"/>
    <meta:generator>NDC_ODF_Application_Tools/1.0.3$Windows_X86_64 LibreOffice_project/8ad3e16aadc5e73175a2d44b1abec8638aa18880</meta:generator>
  </office:meta>
</office:document-meta>
</file>