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936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藝術大學甄選技工工友履歷表</text:span></text:p>
      <text:p text:style-name="P8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0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1"><text:span text:style-name="T2">2吋正面半身照片</text:span></text:p>
          </table:table-cell>
        </table:table-row>
        <table:table-row table:style-name="表格1.1">
          <table:table-cell table:style-name="表格1.A2" office:value-type="string">
            <text:p text:style-name="P10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0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0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0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2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9"><text:span text:style-name="T3">戶籍地址</text:span>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通訊地址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7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9"><text:span text:style-name="T3">最近三年</text:span></text:p>
            <text:p text:style-name="P10">考績等第</text:p>
          </table:table-cell>
          <table:table-cell table:style-name="表格1.B2" office:value-type="string">
            <text:p text:style-name="P1"><text:span text:style-name="T3">102年</text:span></text:p>
          </table:table-cell>
          <table:table-cell table:style-name="表格1.B2" table:number-columns-spanned="4" office:value-type="string">
            <text:p text:style-name="P1"><text:span text:style-name="T3">103年</text:span>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"><text:span text:style-name="T3">104年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0">持有證照</text:p>
            <text:p text:style-name="P10">或專長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6-07-01T16:17:00</meta:creation-date>
    <dc:creator>王鳳雀</dc:creator>
    <dc:date>2016-07-01T16:17:00</dc:date>
    <meta:print-date>2010-02-10T17:22:00</meta:print-date>
    <meta:editing-cycles>2</meta:editing-cycles>
    <meta:document-statistic meta:table-count="1" meta:image-count="0" meta:object-count="0" meta:page-count="2" meta:paragraph-count="34" meta:word-count="144" meta:character-count="163" meta:non-whitespace-character-count="150"/>
    <meta:generator>NDC_ODF_Application_Tools/1.0.3$Windows_X86_64 LibreOffice_project/8ad3e16aadc5e73175a2d44b1abec8638aa18880</meta:generator>
  </office:meta>
</office:document-meta>
</file>