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2F604FBB3169A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 style:list-style-name="WW8Num1"/>
    <style:style style:name="P3" style:family="paragraph" style:parent-style-name="Standard">
      <style:paragraph-properties fo:line-height="0.564cm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text:display="none"/>
    </style:style>
    <style:style style:name="P6" style:family="paragraph" style:parent-style-name="Standard">
      <style:paragraph-properties fo:margin-left="2.54cm" fo:margin-right="0cm" fo:line-height="1.235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fo:letter-spacing="0.706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882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 loext:padding="0cm" loext:border="0.51pt solid #000000"/>
    </style:style>
    <style:style style:name="T1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 loext:padding="0cm" loext:border="0.51pt solid #000000"/>
    </style:style>
    <style:style style:name="T13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 loext:padding="0cm" loext:border="0.51pt solid #000000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22pt" fo:font-weight="bold" fo:background-color="#d8d8d8" loext:char-shading-value="0" style:font-name-asian="標楷體" style:font-size-asian="22pt" style:font-weight-asian="bold" style:font-name-complex="標楷體" style:font-size-complex="22pt" loext:padding="0cm" loext:border="0.51pt solid #000000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7.105cm" fo:min-width="17.5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學生退費匯款申請書</text:span></text:p>
      <text:p text:style-name="P1"><text:span text:style-name="T3">系</text:span><text:span text:style-name="T4">所： <text:s text:c="19"/></text:span><text:span text:style-name="T6">學</text:span><text:span text:style-name="T4">號：</text:span></text:p>
      <text:p text:style-name="P1"><text:span text:style-name="T3">姓</text:span><text:span text:style-name="T4">名： <text:s text:c="19"/>身分證字號：</text:span></text:p>
      <text:p text:style-name="P1"><text:span text:style-name="T7">戶籍地</text:span><text:span text:style-name="T4">址：</text:span></text:p>
      <text:p text:style-name="P1"><text:span text:style-name="T7">聯絡電</text:span><text:span text:style-name="T4">話：</text:span></text:p>
      <text:p text:style-name="P1"><text:span text:style-name="T7">退費原</text:span><text:span text:style-name="T4">因: </text:span><text:span text:style-name="T14">□</text:span><text:span text:style-name="T4">休、退學(檢附休、退學申請書) </text:span></text:p>
      <text:p text:style-name="P6"><text:span text:style-name="T4"><text:s text:c="2"/></text:span><text:span text:style-name="T14">□</text:span><text:span text:style-name="T4">畢業(檢附畢業證書影本) </text:span></text:p>
      <text:p text:style-name="P6"><text:span text:style-name="T4"><text:s text:c="2"/></text:span><text:span text:style-name="T14">□</text:span><text:span text:style-name="T4">其它</text:span><text:span text:style-name="T8"> <text:s text:c="30"/>(填寫原因)</text:span><text:span text:style-name="T4"> <text:s text:c="5"/></text:span></text:p>
      <text:p text:style-name="Standard"><text:span text:style-name="T11">金融帳戶</text:span><text:span text:style-name="T4">　</text:span><text:span text:style-name="T10">　【金融帳號請提供學生本人，不可為其他親友的資料！】</text:span></text:p>
      <text:list xml:id="list528795362164005967" text:style-name="WW8Num1">
        <text:list-item>
          <text:p text:style-name="P2"><text:span text:style-name="T4">□中華郵政、局號＋帳號：</text:span><text:span text:style-name="T8"> <text:s text:c="19"/>（合計14碼）</text:span></text:p>
        </text:list-item>
        <text:list-item>
          <text:p text:style-name="P2"><text:span text:style-name="T4">□第一銀行、分行＋帳號：</text:span><text:span text:style-name="T8"> <text:s text:c="19"/>（合計11碼）</text:span></text:p>
        </text:list-item>
        <text:list-item>
          <text:p text:style-name="P2"><text:span text:style-name="T4">□其他銀行：</text:span><text:span text:style-name="T8"> <text:s text:c="15"/></text:span><text:span text:style-name="T4">銀行</text:span><text:span text:style-name="T8"> <text:s text:c="13"/></text:span><text:span text:style-name="T4">分行</text:span></text:p>
        </text:list-item>
      </text:list>
      <text:p text:style-name="Standard"><text:span text:style-name="T4"><text:s text:c="5"/>金融帳號：</text:span><text:span text:style-name="T8"> <text:s text:c="24"/>（最長14碼）</text:span></text:p>
      <text:p text:style-name="Standard"><text:span text:style-name="T4">以上資料確為本人無誤，如有問題將自行負責，</text:span><text:span text:style-name="T10">簽章：</text:span></text:p>
      <text:p text:style-name="P3"><draw:line text:anchor-type="char" draw:z-index="0" draw:name="Line 4" draw:style-name="gr1" draw:text-style-name="P8" svg:x1="-2.08cm" svg:y1="0.377cm" svg:x2="18.875cm" svg:y2="0.377cm"><text:p/></draw:line></text:p>
      <text:p text:style-name="Standard"><text:span text:style-name="T15">請於下方黏貼</text:span><text:span text:style-name="T17">本人</text:span><text:span text:style-name="T15">金融帳號封面影本一份，謝謝！</text:span></text:p>
      <text:p text:style-name="P5"><draw:custom-shape text:anchor-type="char" draw:z-index="1" draw:name="Rectangle 10" draw:style-name="gr2" draw:text-style-name="P9" svg:width="18.416cm" svg:height="7.564cm" svg:x="-0.63cm" svg:y="0.319cm"><text:p/><draw:enhanced-geometry svg:viewBox="0 0 21600 21600" draw:type="rectangle" draw:enhanced-path="M 0 0 L 21600 0 21600 21600 0 21600 0 0 Z N"/></draw:custom-shape><draw:frame draw:style-name="fr1" draw:name="框架1" text:anchor-type="char" svg:x="5.715cm" svg:y="4.445cm" svg:width="5.715cm" svg:height="1.588cm" draw:z-index="2"><draw:text-box><text:p text:style-name="Standard"><text:span text:style-name="T18">封面影本黏貼處</text:span></text:p><text:p text:style-name="P4"/></draw:text-box></draw:frame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休學退費申請書</dc:title>
    <meta:initial-creator>administrator</meta:initial-creator>
    <meta:creation-date>2018-11-12T17:01:00</meta:creation-date>
    <dc:creator>admin</dc:creator>
    <dc:date>2018-11-12T17:01:00</dc:date>
    <meta:print-date>2018-10-25T18:33:00</meta:print-date>
    <meta:editing-cycles>2</meta:editing-cycles>
    <meta:document-statistic meta:table-count="0" meta:image-count="0" meta:object-count="0" meta:page-count="1" meta:paragraph-count="16" meta:word-count="219" meta:character-count="408" meta:non-whitespace-character-count="222"/>
    <meta:generator>NDC_ODF_Application_Tools/1.0.3$Windows_X86_64 LibreOffice_project/8ad3e16aadc5e73175a2d44b1abec8638aa18880</meta:generator>
  </office:meta>
</office:document-meta>
</file>