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5pt" style:font-size-asian="25pt" style:font-size-complex="25pt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8895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5" style:family="table">
      <style:table-properties style:width="7.0888in" fo:margin-left="-0.0784in" table:align="left"/>
    </style:style>
    <style:style style:name="TableRow13" style:family="table-row">
      <style:table-row-properties style:min-row-height="0.276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5pt" style:font-size-asian="15pt" style:font-size-complex="15pt"/>
    </style:style>
    <style:style style:name="P27" style:parent-style-name="Standard" style:family="paragraph">
      <style:paragraph-properties fo:widows="2" fo:orphans="2"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37" style:family="table-row">
      <style:table-row-properties style:min-row-height="0.276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52" style:family="table-row">
      <style:table-row-properties style:min-row-height="0.276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67" style:family="table-row">
      <style:table-row-properties style:min-row-height="0.276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82" style:family="table-row">
      <style:table-row-properties style:min-row-height="0.332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Standard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1" style:parent-style-name="Standard" style:family="paragraph">
      <style:paragraph-properties fo:text-indent="1.875in"/>
      <style:text-properties style:font-name="標楷體" style:font-name-asian="標楷體" style:font-name-complex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7" style:parent-style-name="Standard" style:family="paragraph">
      <style:paragraph-properties fo:text-indent="1.875in"/>
      <style:text-properties style:font-name="標楷體" style:font-name-asian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3" style:parent-style-name="Standard" style:family="paragraph">
      <style:paragraph-properties fo:text-indent="1.875in"/>
      <style:text-properties style:font-name="標楷體" style:font-name-asian="標楷體" style:font-name-complex="標楷體" fo:font-size="15pt" style:font-size-asian="15pt" style:font-size-complex="15pt"/>
    </style:style>
    <style:style style:name="P104" style:parent-style-name="Standard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105" style:parent-style-name="Standard" style:family="paragraph">
      <style:paragraph-properties fo:text-indent="1.75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indent="1.7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>財物交代具結書</text:p>
      <text:p text:style-name="Standard"><text:span text:style-name="T2">本人</text:span><text:span text:style-name="T3">具結所經管之公務財物確實依財產管理單位（總務處保管組）登載之財物紀錄照冊移交歸還，如有不實不符，願負相關責任。</text:span></text:p>
      <text:p text:style-name="P4">財產盤點清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財產購入日期</text:p>
          </table:table-cell>
          <table:table-cell table:style-name="TableCell16">
            <text:p text:style-name="P17">使用</text:p>
            <text:p text:style-name="P18">年限</text:p>
          </table:table-cell>
          <table:table-cell table:style-name="TableCell19">
            <text:p text:style-name="P20">財產</text:p>
            <text:p text:style-name="P21">編號</text:p>
          </table:table-cell>
          <table:table-cell table:style-name="TableCell22">
            <text:p text:style-name="P23">財產</text:p>
            <text:p text:style-name="P24">別名</text:p>
          </table:table-cell>
          <table:table-cell table:style-name="TableCell25">
            <text:p text:style-name="P26">詳細地點</text:p>
            <text:p text:style-name="P27"><text:span text:style-name="T28">(</text:span><text:span text:style-name="T29">大樓區域、棟別、樓層、室</text:span><text:span text:style-name="T30">/</text:span><text:span text:style-name="T31">間</text:span><text:span text:style-name="T32">)</text:span></text:p>
          </table:table-cell>
          <table:table-cell table:style-name="TableCell33">
            <text:p text:style-name="P34">使用人</text:p>
          </table:table-cell>
          <table:table-cell table:style-name="TableCell35">
            <text:p text:style-name="P36">金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依此類推，向下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Standard"><text:span text:style-name="T86">財物移交人（原財產管理人員）</text:span><text:span text:style-name="T87">/</text:span><text:span text:style-name="T88">所屬單位</text:span><text:span text:style-name="T89">/</text:span><text:span text:style-name="T90">職章：</text:span></text:p>
      <text:p text:style-name="P91"/>
      <text:p text:style-name="Standard"><text:span text:style-name="T92">財物承接人（新財產管理人員）</text:span><text:span text:style-name="T93">/</text:span><text:span text:style-name="T94">所屬單位</text:span><text:span text:style-name="T95">/</text:span><text:span text:style-name="T96">職章：</text:span></text:p>
      <text:p text:style-name="P97"/>
      <text:p text:style-name="Standard"><text:span text:style-name="T98">財物監交人（由資深人員代表）</text:span><text:span text:style-name="T99">/</text:span><text:span text:style-name="T100">所屬單位</text:span><text:span text:style-name="T101">/</text:span><text:span text:style-name="T102">職章：</text:span></text:p>
      <text:p text:style-name="P103"/>
      <text:p text:style-name="P104">單位主管：</text:p>
      <text:p text:style-name="P105"/>
      <text:p text:style-name="P106"/>
      <text:p text:style-name="P107"/>
      <text:p text:style-name="Standard"><text:span text:style-name="T108">中華民國</text:span><text:span text:style-name="T109"><text:s text:c="15"/></text:span><text:span text:style-name="T110">年</text:span><text:span text:style-name="T111"><text:s text:c="15"/></text:span><text:span text:style-name="T112">月</text:span><text:span text:style-name="T113"><text:s text:c="15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交代具結書</dc:title>
    <dc:description/>
    <dc:subject/>
    <meta:initial-creator>user</meta:initial-creator>
    <dc:creator>蕭詩樺</dc:creator>
    <meta:creation-date>2019-05-17T10:50:00Z</meta:creation-date>
    <dc:date>2019-05-17T03:32:00Z</dc:date>
    <meta:print-date>2019-05-17T11:03:00Z</meta:print-date>
    <meta:template xlink:href="Normal" xlink:type="simple"/>
    <meta:editing-cycles>12</meta:editing-cycles>
    <meta:editing-duration>PT480S</meta:editing-duration>
    <meta:document-statistic meta:page-count="1" meta:paragraph-count="1" meta:word-count="44" meta:character-count="300" meta:row-count="2" meta:non-whitespace-character-count="257"/>
  </office:meta>
</office:document-meta>
</file>