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1cm" table:align="left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2.561cm"/>
    </style:style>
    <style:style style:name="表格1.C" style:family="table-column">
      <style:table-column-properties style:column-width="12.01cm"/>
    </style:style>
    <style:style style:name="表格1.1" style:family="table-row">
      <style:table-row-properties style:min-row-height="1.423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4.604cm" fo:keep-together="auto"/>
    </style:style>
    <style:style style:name="表格1.4" style:family="table-row">
      <style:table-row-properties style:min-row-height="1.644cm" fo:keep-together="auto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4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0.642cm" fo:keep-together="always"/>
    </style:style>
    <style:style style:name="表格1.A5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5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6" style:family="table-row">
      <style:table-row-properties style:min-row-height="1.64cm" fo:keep-together="always"/>
    </style:style>
    <style:style style:name="表格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531cm" fo:keep-together="always"/>
    </style:style>
    <style:style style:name="表格1.A7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7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8" style:family="table-row">
      <style:table-row-properties style:min-row-height="1.349cm" fo:keep-together="auto"/>
    </style:style>
    <style:style style:name="表格1.A8" style:family="table-cell">
      <style:table-cell-properties style:vertical-align="middle" style:border-line-width-left="0.106cm 0.026cm 0.026cm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.318cm" fo:margin-bottom="0cm" loext:contextual-spacing="false" fo:line-height="0.423cm"/>
    </style:style>
    <style:style style:name="P4" style:family="paragraph" style:parent-style-name="Standard">
      <style:paragraph-properties fo:margin-top="0.318cm" fo:margin-bottom="0cm" loext:contextual-spacing="false" fo:line-heigh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top="0.318cm" fo:margin-bottom="0cm" loext:contextual-spacing="false"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fo:line-height="0.529cm"/>
    </style:style>
    <style:style style:name="P9" style:family="paragraph" style:parent-style-name="Standard">
      <style:paragraph-properties fo:margin-top="0.445cm" fo:margin-bottom="0cm" loext:contextual-spacing="false" fo:line-height="0.423cm"/>
    </style:style>
    <style:style style:name="P10" style:family="paragraph" style:parent-style-name="Standard">
      <style:paragraph-properties fo:margin-top="0.445cm" fo:margin-bottom="0cm" loext:contextual-spacing="false" fo:line-height="0.423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445cm" fo:margin-bottom="0.127cm" loext:contextual-spacing="false" fo:line-height="0.423cm"/>
    </style:style>
    <style:style style:name="P12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127cm" fo:margin-bottom="0cm" loext:contextual-spacing="false" fo:line-height="0.423cm"/>
    </style:style>
    <style:style style:name="P15" style:family="paragraph" style:parent-style-name="Standard">
      <style:paragraph-properties fo:margin-top="0.191cm" fo:margin-bottom="0cm" loext:contextual-spacing="false" fo:line-height="0.423cm"/>
    </style:style>
    <style:style style:name="P16" style:family="paragraph" style:parent-style-name="Standard">
      <style:paragraph-properties fo:margin-top="0.191cm" fo:margin-bottom="0cm" loext:contextual-spacing="false" fo:line-height="0.423cm" fo:text-align="center" style:justify-single-word="false"/>
    </style:style>
    <style:style style:name="P17" style:family="paragraph" style:parent-style-name="Standard">
      <style:paragraph-properties fo:margin-top="0.635cm" fo:margin-bottom="0.127cm" loext:contextual-spacing="false" fo:line-height="0.423cm"/>
    </style:style>
    <style:style style:name="P18" style:family="paragraph" style:parent-style-name="Standard">
      <style:paragraph-properties fo:margin-top="0.826cm" fo:margin-bottom="0cm" loext:contextual-spacing="false" fo:line-heigh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.127cm" loext:contextual-spacing="false" fo:line-height="0.423cm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臺灣藝術大學臨時攤位租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6">廠商基本資料</text:p>
          </table:table-cell>
          <table:covered-table-cell/>
          <table:table-cell table:style-name="表格1.C1" office:value-type="string">
            <text:p text:style-name="P10">廠商名稱：</text:p>
            <text:p text:style-name="P9"><text:span text:style-name="T1">負</text:span><text:span text:style-name="T1"> </text:span><text:span text:style-name="T1">責</text:span><text:span text:style-name="T1"> </text:span><text:span text:style-name="T1">人：</text:span></text:p>
            <text:p text:style-name="P9"><text:span text:style-name="T1">地</text:span><text:span text:style-name="T1"> <text:s text:c="3"/></text:span><text:span text:style-name="T1">址：</text:span></text:p>
            <text:p text:style-name="P11"><text:span text:style-name="T1">電</text:span><text:span text:style-name="T1"> <text:s text:c="3"/></text:span><text:span text:style-name="T1">話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攤位聯絡人</text:p>
          </table:table-cell>
          <table:covered-table-cell/>
          <table:table-cell table:style-name="表格1.C2" office:value-type="string">
            <text:p text:style-name="P9"><text:span text:style-name="T1">姓</text:span><text:span text:style-name="T1"> <text:s text:c="5"/></text:span><text:span text:style-name="T1">名：</text:span></text:p>
            <text:p text:style-name="P10">身份證字號：</text:p>
            <text:p text:style-name="P9"><text:span text:style-name="T1">地</text:span><text:span text:style-name="T1"> <text:s text:c="5"/></text:span><text:span text:style-name="T1">址：</text:span><text:span text:style-name="T1"> </text:span></text:p>
            <text:p text:style-name="P11"><text:span text:style-name="T1">聯</text:span><text:span text:style-name="T1"> </text:span><text:span text:style-name="T1">絡</text:span><text:span text:style-name="T1"> </text:span><text:span text:style-name="T1">電話：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6">販售商品項目</text:p>
          </table:table-cell>
          <table:covered-table-cell/>
          <table:table-cell table:style-name="表格1.C2" office:value-type="string">
            <text:p text:style-name="P7">●請勾選並於底線處加註必要之補充說明</text:p>
            <text:p text:style-name="P3"><text:span text:style-name="T6">□圖書</text:span><text:span text:style-name="T6"> _______________ <text:s/></text:span><text:span text:style-name="T6">□畫具</text:span><text:span text:style-name="T6"> _______________</text:span></text:p>
            <text:p text:style-name="P3"><text:span text:style-name="T6">□手機</text:span><text:span text:style-name="T6"> _______________ <text:s/></text:span><text:span text:style-name="T6">□飾品</text:span><text:span text:style-name="T6"> _______________</text:span></text:p>
            <text:p text:style-name="P3"><text:span text:style-name="T6">□特殊文具</text:span><text:span text:style-name="T6"> <text:s/>__________________________________</text:span></text:p>
            <text:p text:style-name="P3"><text:span text:style-name="T6">□熟食</text:span><text:span text:style-name="T6"> </text:span><text:span text:style-name="T6">□食品類</text:span><text:span text:style-name="T6"> ______________________________</text:span></text:p>
            <text:p text:style-name="P3"><text:span text:style-name="T6">□其他</text:span><text:span text:style-name="T6"> _______________________________________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申請進駐時間</text:p>
          </table:table-cell>
          <table:covered-table-cell/>
          <table:table-cell table:style-name="表格1.C4" office:value-type="string">
            <text:p text:style-name="P3"><text:span text:style-name="T8">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text:span text:style-name="T6"> </text:span><text:span text:style-name="T6">至</text:span><text:span text:style-name="T6"> </text:span><text:span text:style-name="T8"><text:s text:c="5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text:span text:style-name="T9"> <text:s text:c="3"/></text:span></text:p>
            <text:p text:style-name="P8"><text:span text:style-name="T1">共計</text:span><text:span text:style-name="T1">__</text:span><text:span text:style-name="T1">天</text:span><text:span text:style-name="T1">____</text:span><text:span text:style-name="T1">元</text:span><text:span text:style-name="T1"> </text:span><text:span text:style-name="T6">□</text:span><text:span text:style-name="T4">用電每日</text:span><text:span text:style-name="T4">600</text:span><text:span text:style-name="T4">元</text:span><text:span text:style-name="T6">□</text:span><text:span text:style-name="T4">不用電每日</text:span><text:span text:style-name="T4">500</text:span><text:span text:style-name="T4">元</text:span></text:p>
          </table:table-cell>
        </table:table-row>
        <table:table-row table:style-name="表格1.5">
          <table:table-cell table:style-name="表格1.A5" table:number-rows-spanned="3" office:value-type="string">
            <text:p text:style-name="P12">受理單位</text:p>
          </table:table-cell>
          <table:table-cell table:style-name="表格1.B5" table:number-rows-spanned="2" office:value-type="string">
            <text:p text:style-name="P13">學務處</text:p>
            <text:p text:style-name="P1">生保組</text:p>
            <text:p text:style-name="P14"><text:span text:style-name="T10">（申請熟時及食品類者需加會之單位）</text:span></text:p>
          </table:table-cell>
          <table:table-cell table:style-name="表格1.C5" office:value-type="string">
            <text:p text:style-name="P16"><text:span text:style-name="T1">審</text:span><text:span text:style-name="T1"> </text:span><text:span text:style-name="T1">核</text:span><text:span text:style-name="T1"> </text:span><text:span text:style-name="T1">結</text:span><text:span text:style-name="T1"> </text:span><text:span text:style-name="T1">果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<text:span text:style-name="T6">□核准</text:span></text:p>
            <text:p text:style-name="P3"><text:span text:style-name="T6">□不核准</text:span><text:span text:style-name="T6"> <text:s text:c="3"/></text:span><text:span text:style-name="T6">原因</text:span><text:span text:style-name="T6">______________________________</text:span></text:p>
            <text:p text:style-name="P17"><text:span text:style-name="T6">承辦人</text:span><text:span text:style-name="T6">_________________ </text:span><text:span text:style-name="T6">組長</text:span><text:span text:style-name="T6">__________________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8">總務處</text:p>
            <text:p text:style-name="P6">保管組</text:p>
          </table:table-cell>
          <table:table-cell table:style-name="表格1.C7" office:value-type="string">
            <text:p text:style-name="P3"><text:span text:style-name="T6">□核准</text:span></text:p>
            <text:p text:style-name="P3"><text:span text:style-name="T6">□不核准</text:span><text:span text:style-name="T6"> <text:s text:c="3"/></text:span><text:span text:style-name="T6">原因</text:span><text:span text:style-name="T6">______________________________</text:span></text:p>
            <text:p text:style-name="P17"><text:span text:style-name="T6">承辦人</text:span><text:span text:style-name="T6">_________________ </text:span><text:span text:style-name="T6">組長</text:span><text:span text:style-name="T6">__________________</text:span></text:p>
          </table:table-cell>
        </table:table-row>
        <table:table-row table:style-name="表格1.8">
          <table:table-cell table:style-name="表格1.A8" table:number-columns-spanned="3" office:value-type="string">
            <text:p text:style-name="P15"><text:span text:style-name="T6">1.</text:span><text:span text:style-name="T6">本表應於進駐前七日提出申請。</text:span></text:p>
            <text:p text:style-name="P3"><text:span text:style-name="T6">2.</text:span><text:span text:style-name="T6">販售商品應符合本校「臨時攤位管理要點」第二條規定。</text:span></text:p>
            <text:p text:style-name="P3"><text:span text:style-name="T6">3.</text:span><text:span text:style-name="T6">校內停車應依本校「汽機車臨時停車管理辦法」繳費。</text:span></text:p>
            <text:p text:style-name="P3"><text:span text:style-name="T6">4.</text:span><text:span text:style-name="T6">熟食或食品類者須為</text:span><text:span text:style-name="T12">依法設立或登記之公司行號，並提出符合食品衛生</text:span></text:p>
            <text:p text:style-name="P19"><text:span text:style-name="T12"><text:s text:c="2"/></text:span><text:span text:style-name="T12">管理法標準之檢驗報告及投保產品責任險之證明，經立下如發生損害負</text:span></text:p>
            <text:p text:style-name="P19"><text:span text:style-name="T12"><text:s text:c="2"/></text:span><text:span text:style-name="T12">無過失責任之切結書者，方予受理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臨時攤位租借申請表</dc:title>
    <meta:initial-creator>t0027</meta:initial-creator>
    <meta:creation-date>2013-09-13T14:07:00</meta:creation-date>
    <dc:creator>王鳳雀</dc:creator>
    <dc:date>2013-09-13T14:07:00</dc:date>
    <meta:print-date>2013-08-22T15:53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368" meta:character-count="752" meta:non-whitespace-character-count="660"/>
    <meta:generator>NDC_ODF_Application_Tools/1.0.3$Windows_X86_64 LibreOffice_project/8ad3e16aadc5e73175a2d44b1abec8638aa18880</meta:generator>
  </office:meta>
</office:document-meta>
</file>