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 style:master-page-name="Standard">
      <style:paragraph-properties fo:margin-left="0cm" fo:margin-right="0cm" fo:margin-top="0cm" fo:margin-bottom="0.494cm" loext:contextual-spacing="false" style:line-height-at-least="0.282cm" fo:text-indent="3.175cm" style:auto-text-indent="false" style:page-number="auto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cm" fo:margin-right="0cm" fo:margin-top="0cm" fo:margin-bottom="0.494cm" loext:contextual-spacing="false" style:line-height-at-least="0.282cm" fo:text-indent="1.94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Times New Roman" style:font-size-asian="22pt" style:font-size-complex="22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3">國立臺灣藝術大學證明書（稿</text:span><text:span text:style-name="T4"> </text:span><text:span text:style-name="T3">）</text:span></text:p>
      <text:list xml:id="list4676471263663004565" text:style-name="WW8Num3">
        <text:list-item>
          <text:p text:style-name="P1"><text:span text:style-name="T7">○ ○ </text:span><text:span text:style-name="T5">先生捐贈本校</text:span><text:span text:style-name="T6"> </text:span><text:span text:style-name="T7"><text:s/>○○○○○</text:span><text:span text:style-name="T6"> </text:span><text:span text:style-name="T5">藝</text:span></text:p>
        </text:list-item>
      </text:list>
      <text:p text:style-name="Standard"><text:span text:style-name="T5">術品</text:span><text:span text:style-name="T7">○○</text:span><text:span text:style-name="T5">件，總計金額新台幣○仟○佰○拾○萬○仟○佰○拾元整無誤，特此證明。</text:span></text:p>
      <text:p text:style-name="P2"/>
      <text:p text:style-name="P2"/>
      <text:p text:style-name="Standard"><text:span text:style-name="T2"><text:s text:c="19"/></text:span><text:span text:style-name="T5">校</text:span><text:span text:style-name="T6"> <text:s/></text:span><text:span text:style-name="T5">長</text:span><text:span text:style-name="T6"> <text:s text:c="2"/></text:span><text:span text:style-name="T5">黃</text:span><text:span text:style-name="T6"> </text:span><text:span text:style-name="T5">光</text:span><text:span text:style-name="T6"> </text:span><text:span text:style-name="T5">男</text:span></text:p>
      <text:p text:style-name="P2"/>
      <text:p text:style-name="P2"/>
      <text:p text:style-name="Standard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7"><text:s/>○○ <text:s/>年 <text:s/>○○ <text:s/>月 ○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50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歡迎您駕臨</dc:title>
    <meta:initial-creator>chen253</meta:initial-creator>
    <meta:creation-date>2005-12-13T21:13:00</meta:creation-date>
    <dc:creator>t0046</dc:creator>
    <dc:date>2008-05-22T08:49:00</dc:date>
    <meta:print-date>2005-12-13T21:11:00</meta:print-date>
    <meta:editing-cycles>4</meta:editing-cycles>
    <meta:editing-duration>PT7M</meta:editing-duration>
    <meta:document-statistic meta:table-count="0" meta:image-count="0" meta:object-count="0" meta:page-count="1" meta:paragraph-count="5" meta:word-count="84" meta:character-count="130" meta:non-whitespace-character-count="84"/>
    <meta:generator>NDC_ODF_Application_Tools/1.0.3$Windows_X86_64 LibreOffice_project/8ad3e16aadc5e73175a2d44b1abec8638aa18880</meta:generator>
  </office:meta>
</office:document-meta>
</file>