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78cm" fo:margin-left="-0.199cm" table:align="left" style:writing-mode="lr-tb"/>
    </style:style>
    <style:style style:name="表格1.A" style:family="table-column">
      <style:table-column-properties style:column-width="14.778cm"/>
    </style:style>
    <style:style style:name="表格1.1" style:family="table-row">
      <style:table-row-properties style:min-row-height="22.49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臺灣藝術大學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1">國立臺灣藝術大學受贈文物證明書</text:span><text:span text:style-name="T2"> <text:s text:c="6"/>台藝大總字第 <text:s text:c="5"/>號</text:span></text:p>
            <text:p text:style-name="P2">　　　</text:p>
            <text:p text:style-name="Standard"><text:span text:style-name="T3">　　先生（身分證字號）捐贈之　　　　　　　　　等作品，業經本校文物</text:span></text:p>
            <text:p text:style-name="P2"/>
            <text:p text:style-name="P2">評鑑會評鑑通過，並議定價格合計新台幣　　元整，於　　　年列入本校財產</text:p>
            <text:p text:style-name="P2"/>
            <text:p text:style-name="P2">並予典藏。姿開具受贈文物證明書乙份，俾供稅務證明之用。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中華民國　　　　　　年　　　　　　　　月　　　　　　　日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大學</dc:title>
    <meta:initial-creator>chen253</meta:initial-creator>
    <meta:creation-date>2005-01-31T11:42:00</meta:creation-date>
    <dc:creator>t0046</dc:creator>
    <dc:date>2008-05-22T08:49:00</dc:date>
    <meta:editing-cycles>6</meta:editing-cycles>
    <meta:editing-duration>PT12M</meta:editing-duration>
    <meta:document-statistic meta:table-count="1" meta:image-count="0" meta:object-count="0" meta:page-count="1" meta:paragraph-count="7" meta:word-count="115" meta:character-count="168" meta:non-whitespace-character-count="115"/>
    <meta:generator>NDC_ODF_Application_Tools/1.0.3$Windows_X86_64 LibreOffice_project/8ad3e16aadc5e73175a2d44b1abec8638aa18880</meta:generator>
  </office:meta>
</office:document-meta>
</file>