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2.955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1.774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3.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59cm" fo:keep-together="always"/>
    </style:style>
    <style:style style:name="表格1.8" style:family="table-row">
      <style:table-row-properties style:min-row-height="1.27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3.42cm"/>
    </style:style>
    <style:style style:name="表格2.E" style:family="table-column">
      <style:table-column-properties style:column-width="3.438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3.646cm"/>
          <style:tab-stop style:position="7.646cm"/>
          <style:tab-stop style:position="12.114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646cm"/>
          <style:tab-stop style:position="7.646cm"/>
          <style:tab-stop style:position="12.114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646cm"/>
          <style:tab-stop style:position="7.646cm"/>
          <style:tab-stop style:position="12.114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>
        <style:tab-stops>
          <style:tab-stop style:position="5.336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46cm"/>
          <style:tab-stop style:position="7.646cm"/>
          <style:tab-stop style:position="12.114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5.375cm"/>
          <style:tab-stop style:position="10.85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336cm"/>
          <style:tab-stop style:position="10.85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336cm"/>
          <style:tab-stop style:position="10.829cm"/>
        </style:tab-stops>
      </style:paragraph-properties>
    </style:style>
    <style:style style:name="P16" style:family="paragraph" style:parent-style-name="Standard">
      <style:text-properties style:font-name="標楷體" style:font-name-asian="標楷體" style:font-name-complex="Arial"/>
    </style:style>
    <style:style style:name="P17" style:family="paragraph" style:parent-style-name="Standard">
      <style:text-properties fo:color="#333333"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text-indent="-0.212cm" style:auto-text-indent="false"/>
      <style:text-properties fo:color="#333333" style:font-name="標楷體" style:font-name-asian="標楷體" style:font-name-complex="標楷體"/>
    </style:style>
    <style:style style:name="P19" style:family="paragraph" style:parent-style-name="Standard">
      <style:paragraph-properties fo:margin-left="1.482cm" fo:margin-right="0cm" fo:text-indent="-0.423cm" style:auto-text-indent="false"/>
      <style:text-properties fo:color="#333333" style:font-name="標楷體" style:font-name-asian="標楷體" style:font-name-complex="標楷體"/>
    </style:style>
    <style:style style:name="P20" style:family="paragraph" style:parent-style-name="Standard">
      <style:paragraph-properties fo:margin-left="1.905cm" fo:margin-right="0cm" fo:text-indent="-0.635cm" style:auto-text-indent="false"/>
      <style:text-properties fo:color="#333333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text-underline-style="none" style:font-name-asian="標楷體" style:font-size-asian="12pt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fo:color="#ff0000" style:font-name="標楷體" style:font-name-asian="標楷體" style:font-name-complex="Arial"/>
    </style:style>
    <style:style style:name="T12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台灣藝術大學實習場所事故災害分析報告表</text:span>(2007.06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6" office:value-type="string">
            <text:p text:style-name="P3">發生情形</text:p>
          </table:table-cell>
          <table:table-cell table:style-name="表格1.A1" office:value-type="string">
            <text:p text:style-name="P5">時間</text:p>
          </table:table-cell>
          <table:table-cell table:style-name="表格1.C1" table:number-columns-spanned="6" office:value-type="string">
            <text:p text:style-name="P12"><text:span text:style-name="T4"><text:s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text:span text:style-name="T2">午</text:span><text:span text:style-name="T4"> <text:s text:c="2"/></text:span><text:span text:style-name="T2">時</text:span><text:span text:style-name="T4"> <text:s text:c="2"/></text:span><text:span text:style-name="T2">分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地點</text:p>
          </table:table-cell>
          <table:table-cell table:style-name="表格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5">受傷人員</text:p>
          </table:table-cell>
          <table:table-cell table:style-name="表格1.C1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C1" table:number-columns-spanned="4" office:value-type="string">
            <text:p text:style-name="P2">性別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>出生年月日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3" office:value-type="string">
            <text:p text:style-name="P2">班級：</text:p>
          </table:table-cell>
          <table:covered-table-cell/>
          <table:covered-table-cell/>
          <table:table-cell table:style-name="表格1.C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>身分證字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3" office:value-type="string">
            <text:p text:style-name="P2">職稱：</text:p>
          </table:table-cell>
          <table:covered-table-cell/>
          <table:covered-table-cell/>
          <table:table-cell table:style-name="表格1.C1" table:number-columns-spanned="4" office:value-type="string">
            <text:p text:style-name="P2">受傷部位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>公假日期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現場負責人</text:p>
          </table:table-cell>
          <table:table-cell table:style-name="表格1.C1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C1" table:number-columns-spanned="4" office:value-type="string">
            <text:p text:style-name="P2">職稱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J1" table:number-columns-spanned="11" office:value-type="string">
            <text:p text:style-name="P2">簡述經過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處理情形</text:p>
          </table:table-cell>
          <table:table-cell table:style-name="表格1.A1" table:number-columns-spanned="2" office:value-type="string">
            <text:p text:style-name="P5">處理人員</text:p>
          </table:table-cell>
          <table:covered-table-cell/>
          <table:table-cell table:style-name="表格1.C1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C1" table:number-columns-spanned="5" office:value-type="string">
            <text:p text:style-name="P2">職稱：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電話：</text:p>
          </table:table-cell>
        </table:table-row>
        <table:table-row table:style-name="表格1.8">
          <table:covered-table-cell/>
          <table:table-cell table:style-name="表格1.J1" table:number-columns-spanned="11" office:value-type="string">
            <text:p text:style-name="P10">簡述經過與結果：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事故原因分析</text:p>
          </table:table-cell>
          <table:table-cell table:style-name="表格1.J1" table:number-columns-spanned="11" office:value-type="string">
            <text:p text:style-name="P13"><text:span text:style-name="T2">□未知其危險性</text:span><text:span text:style-name="T4"><text:tab/></text:span><text:span text:style-name="T2">□未知安全工作方法</text:span><text:span text:style-name="T4"><text:tab/></text:span><text:span text:style-name="T2">□工作技能不夠</text:span></text:p>
            <text:p text:style-name="P14"><text:span text:style-name="T2">□無工作前計畫</text:span><text:span text:style-name="T4"><text:tab/></text:span><text:span text:style-name="T2">□未使用個人護具</text:span><text:span text:style-name="T4"><text:tab/></text:span><text:span text:style-name="T2">□使用不正確物質</text:span></text:p>
            <text:p text:style-name="P14"><text:span text:style-name="T2">□疲勞，注意力不集中</text:span><text:span text:style-name="T4"><text:tab/></text:span><text:span text:style-name="T2">□不當操作</text:span><text:span text:style-name="T4"><text:tab/></text:span><text:span text:style-name="T2">□情緒</text:span></text:p>
            <text:p text:style-name="P2">□粗心大意</text:p>
            <text:p text:style-name="P2">□其他：（請說明）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檢討改進</text:p>
          </table:table-cell>
          <table:table-cell table:style-name="表格1.J1" table:number-columns-spanned="11" office:value-type="string">
            <text:p text:style-name="P15"><text:span text:style-name="T2">□再教導傷者</text:span><text:span text:style-name="T4"><text:tab/></text:span><text:span text:style-name="T2">□安裝防護設備</text:span><text:span text:style-name="T4"><text:tab/></text:span><text:span text:style-name="T2">□擬定工作前計畫</text:span></text:p>
            <text:p text:style-name="P15"><text:span text:style-name="T2">□提醒並教導其他人員</text:span><text:span text:style-name="T4"><text:tab/></text:span><text:span text:style-name="T2">□加強平時檢查</text:span><text:span text:style-name="T4"><text:tab/></text:span><text:span text:style-name="T2">□修訂安全守則</text:span></text:p>
            <text:p text:style-name="P15"><text:span text:style-name="T2">□傷者暫調其他工作</text:span><text:span text:style-name="T4"><text:tab/></text:span><text:span text:style-name="T2">□修理工具機械建物等</text:span><text:span text:style-name="T4"><text:tab/></text:span><text:span text:style-name="T2">□加強環境整潔</text:span></text:p>
            <text:p text:style-name="P15"><text:span text:style-name="T2">□需要個人防護具</text:span><text:span text:style-name="T4"><text:tab/></text:span><text:span text:style-name="T2">□檢查其他類似情形</text:span><text:span text:style-name="T4"><text:tab/></text:span><text:span text:style-name="T2">□需要工作前安全教導</text:span></text:p>
            <text:p text:style-name="P15"><text:span text:style-name="T2">□清除危險情況</text:span><text:span text:style-name="T4"><text:tab/></text:span><text:span text:style-name="T2">□納入安全衛生訓練加強宣導</text:span></text:p>
            <text:p text:style-name="P15"><text:span text:style-name="T2">□其他：（請說明）</text:span><text:span text:style-name="T4"><text:tab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填報人</text:p>
          </table:table-cell>
          <table:table-cell table:style-name="表格1.C1" table:number-columns-spanned="3" office:value-type="string">
            <text:p text:style-name="P2">姓名：</text:p>
            <text:p text:style-name="P2">職稱：</text:p>
            <text:p text:style-name="P2">電話：</text:p>
            <text:p text:style-name="P2">日期：</text:p>
          </table:table-cell>
          <table:covered-table-cell/>
          <table:covered-table-cell/>
          <table:table-cell table:style-name="表格1.C1" table:number-columns-spanned="3" office:value-type="string">
            <text:p text:style-name="Standard"><text:span text:style-name="T2">生活事務與保健組：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1"><text:span text:style-name="T2">學務處：</text:span><text:span text:style-name="T4"><text:tab/><text:tab/><text:tab/>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7">總務處：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場所負責人</text:p>
          </table:table-cell>
          <table:table-cell table:style-name="表格2.A1" office:value-type="string">
            <text:p text:style-name="P1"><text:span text:style-name="T2">系（所）主任</text:span></text:p>
          </table:table-cell>
          <table:table-cell table:style-name="表格2.A1" office:value-type="string">
            <text:p text:style-name="P4">院長</text:p>
          </table:table-cell>
          <table:table-cell table:style-name="表格2.A1" office:value-type="string">
            <text:p text:style-name="P4">主任秘書</text:p>
          </table:table-cell>
          <table:table-cell table:style-name="表格2.E1" office:value-type="string">
            <text:p text:style-name="P4">校長</text:p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2"/>
            <text:p text:style-name="P2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</table:table>
      <text:p text:style-name="P2">填表須知：</text:p>
      <text:p text:style-name="Standard"><text:span text:style-name="T2">1.本表一式三份，分送系（中心）辦公室、總務處環安組及一份單位自存。</text:span></text:p>
      <text:p text:style-name="Standard"><text:span text:style-name="T2">2.一般</text:span><text:span text:style-name="T5">虛驚</text:span><text:span text:style-name="T2">事故發生後三個工作天內填報。</text:span><text:span text:style-name="T5">重大事故通報</text:span><text:span text:style-name="T5">請『</text:span><text:a xlink:type="simple" xlink:href="http://labsafety.cshm.org.tw/schannounce/schregister/schpregister01.asp" text:style-name="Internet_20_link" text:visited-style-name="Visited_20_Internet_20_Link"><text:span text:style-name="Internet_20_link"><text:span text:style-name="T8">立即登錄</text:span></text:span></text:a><text:span text:style-name="T5">』呈報</text:span><text:span text:style-name="T2">。</text:span></text:p>
      <text:p text:style-name="Standard"><text:span text:style-name="T2">3.填報人為現場負責人（教師）或系所安衛人員或場所管理人，並請親自辦理。</text:span></text:p>
      <text:p text:style-name="Standard"><text:span text:style-name="T2">4.如有任何疑問請洽本校總務處02-22722181（總務處環安組分機1260）。</text:span></text:p>
      <text:p text:style-name="P16">教育部實驗室安全衛生網站事故通報說明：</text:p>
      <text:p text:style-name="Standard"><text:span text:style-name="T5">本系統所指之事故係發生於『</text:span><text:span text:style-name="style11"><text:span text:style-name="T5">實驗(習)場所</text:span></text:span><text:span text:style-name="T5">』而言，其他校園或學生相關之災害或事件，</text:span><text:span text:style-name="T5">由教官室</text:span><text:span text:style-name="T5">向教育部軍訓處『</text:span><text:a xlink:type="simple" xlink:href="http://csrc.edu.tw/?open" office:target-frame-name="_blank" xlink:show="new" text:style-name="Internet_20_link" text:visited-style-name="Visited_20_Internet_20_Link"><text:span text:style-name="Internet_20_link"><text:span text:style-name="T8">校園安全中心</text:span></text:span></text:a><text:span text:style-name="T5">』通報</text:span></text:p>
      <text:p text:style-name="P16"/>
      <text:p text:style-name="Standard"><text:span text:style-name="T9">重大事故</text:span><text:span text:style-name="T5">通報</text:span><text:span text:style-name="T5">請『</text:span><text:a xlink:type="simple" xlink:href="http://labsafety.cshm.org.tw/schannounce/schregister/schpregister01.asp" text:style-name="Internet_20_link" text:visited-style-name="Visited_20_Internet_20_Link"><text:span text:style-name="Internet_20_link"><text:span text:style-name="T8">立即登錄</text:span></text:span></text:a><text:span text:style-name="T5">』呈報</text:span></text:p>
      <text:p text:style-name="Standard"><text:span text:style-name="T5">凡發生於</text:span><text:span text:style-name="T9">校園實驗(習)場所</text:span><text:span text:style-name="T5">的事故，而造成<text:line-break/></text:span><text:span text:style-name="style11"><text:span text:style-name="T5">1.人員死亡者</text:span></text:span><text:span text:style-name="T11"><text:line-break/></text:span><text:span text:style-name="style11"><text:span text:style-name="T5">2.人員受傷而無法工作(或住院)一日及以上者</text:span></text:span><text:span text:style-name="T11"><text:line-break/></text:span><text:soft-page-break/><text:span text:style-name="style11"><text:span text:style-name="T5">3.僅有財物損失超過10萬元以上者（含建物、設備、教學資源及研究成果）</text:span></text:span><text:span text:style-name="T11"><text:line-break/></text:span><text:span text:style-name="style11"><text:span text:style-name="T5">4.引起媒體關注採訪者</text:span></text:span><text:span text:style-name="T5"><text:line-break/></text:span></text:p>
      <text:p text:style-name="Standard"><text:span text:style-name="T9">虛驚事故</text:span><text:span text:style-name="T5">通報</text:span><text:span text:style-name="T5">請於『</text:span><text:a xlink:type="simple" xlink:href="http://labsafety.cshm.org.tw/schannounce/schregister/schpregister02.asp" text:style-name="Internet_20_link" text:visited-style-name="Visited_20_Internet_20_Link"><text:span text:style-name="Internet_20_link"><text:span text:style-name="T8">一週內登錄</text:span></text:span></text:a><text:span text:style-name="T5">』呈報</text:span></text:p>
      <text:p text:style-name="Standard"><text:span text:style-name="T5">指後果較輕微之實驗(習)場所事故，或可能引發嚴重災害或人員傷亡之事故，包括：<text:line-break/></text:span><text:span text:style-name="style11"><text:span text:style-name="T5">1.任何人員肢體傷害事故 (不需住院或失能未達一日者)</text:span></text:span><text:span text:style-name="T11"><text:line-break/></text:span><text:span text:style-name="style11"><text:span text:style-name="T5">2.任何因人員不當操作導致之設備毀損事故(財物損失超過10萬元以內者)</text:span></text:span><text:span text:style-name="T11"><text:line-break/></text:span><text:span text:style-name="style11"><text:span text:style-name="T5">3.任何火災事故 (包含及時撲滅情況)</text:span></text:span><text:span text:style-name="T11"><text:line-break/></text:span><text:span text:style-name="style11"><text:span text:style-name="T5">4.任何實驗操作/反應超出預期事故</text:span></text:span><text:span text:style-name="T11"><text:line-break/></text:span><text:span text:style-name="style11"><text:span text:style-name="T5">5.任何感電事故(包含人員無受傷情況)</text:span></text:span><text:span text:style-name="T11"><text:line-break/></text:span><text:span text:style-name="style11"><text:span text:style-name="T5">6.其他可能引起嚴重災害或人員傷亡之事故</text:span></text:span><text:span text:style-name="T5"><text:line-break/></text:span></text:p>
      <text:p text:style-name="P17">何謂事故的定義及種類？</text:p>
      <text:p text:style-name="P17">1.定義：凡是打斷正常工作或狀態的，都稱為事故。</text:p>
      <text:p text:style-name="P17">2.種類：</text:p>
      <text:p text:style-name="P18">（1）非傷害事故。</text:p>
      <text:p text:style-name="P18">（2）傷害事故：</text:p>
      <text:p text:style-name="P19">A.輕傷事故：在24小時之內，即可恢復至原來崗位上工作者。 </text:p>
      <text:p text:style-name="P19">B.損時傷害事故：受傷之後，經過24小時而仍不能返回至原來崗位上工作者； 亦稱為失能傷害事故。</text:p>
      <text:p text:style-name="P20"><text:s/>a.死亡。</text:p>
      <text:p text:style-name="P20"><text:s/>b.永久全部失能：如雙目突然失明，兩手突然被截斷………等等，完全失掉了工作能力。</text:p>
      <text:p text:style-name="P20"><text:s/>c.永久部分失能：只損失工作能力的一部份，並非全部損失，例如：手指、足趾………等。</text:p>
      <text:p text:style-name="P20"><text:s/>d.暫時部分失能：並非死亡、永久全部或部分失能，只不過是醫生假定醫療不能上班的日子。係指自受傷的次日起算，包括星期天、假日、停工日連續未上班的天數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996666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style11" style:family="text" style:parent-style-name="預設段落字型">
      <style:text-properties fo:color="#ff0000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萬能技術學院職業災害報告單</dc:title>
    <meta:initial-creator>Super User</meta:initial-creator>
    <meta:creation-date>2009-10-21T13:55:00</meta:creation-date>
    <dc:creator>koomi</dc:creator>
    <dc:date>2009-10-21T13:55:00</dc:date>
    <meta:print-date>2006-05-25T14:39:00</meta:print-date>
    <meta:editing-cycles>2</meta:editing-cycles>
    <meta:document-statistic meta:table-count="2" meta:image-count="0" meta:object-count="0" meta:page-count="2" meta:paragraph-count="74" meta:word-count="1173" meta:character-count="1279" meta:non-whitespace-character-count="1223"/>
    <meta:generator>NDC_ODF_Application_Tools/1.0.3$Windows_X86_64 LibreOffice_project/8ad3e16aadc5e73175a2d44b1abec8638aa18880</meta:generator>
  </office:meta>
</office:document-meta>
</file>