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1.268cm"/>
    </style:style>
    <style:style style:name="表格1.1" style:family="table-row">
      <style:table-row-properties style:min-row-height="0.4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9cm" fo:keep-together="auto"/>
    </style:style>
    <style:style style:name="表格1.3" style:family="table-row">
      <style:table-row-properties style:min-row-height="0.841cm" fo:keep-together="auto"/>
    </style:style>
    <style:style style:name="表格1.4" style:family="table-row">
      <style:table-row-properties style:min-row-height="0.968cm" fo:keep-together="auto"/>
    </style:style>
    <style:style style:name="表格1.5" style:family="table-row">
      <style:table-row-properties style:min-row-height="0.796cm" fo:keep-together="auto"/>
    </style:style>
    <style:style style:name="表格1.6" style:family="table-row">
      <style:table-row-properties style:min-row-height="1.124cm" fo:keep-together="auto"/>
    </style:style>
    <style:style style:name="表格1.7" style:family="table-row">
      <style:table-row-properties style:min-row-height="0.136cm" fo:keep-together="auto"/>
    </style:style>
    <style:style style:name="表格1.8" style:family="table-row">
      <style:table-row-properties style:min-row-height="0.355cm" fo:keep-together="auto"/>
    </style:style>
    <style:style style:name="表格1.9" style:family="table-row">
      <style:table-row-properties style:min-row-height="0.658cm" fo:keep-together="auto"/>
    </style:style>
    <style:style style:name="表格1.10" style:family="table-row">
      <style:table-row-properties style:min-row-height="1.483cm" fo:keep-together="auto"/>
    </style:style>
    <style:style style:name="P1" style:family="paragraph" style:parent-style-name="清單段落" style:list-style-name="WW8Num1">
      <style:paragraph-properties fo:line-height="100%"/>
    </style:style>
    <style:style style:name="P2" style:family="paragraph" style:parent-style-name="清單段落" style:list-style-name="WW8Num1">
      <style:paragraph-properties fo:line-height="100%"/>
      <style:text-properties style:font-name="標楷體" style:letter-kerning="true" style:font-name-asian="標楷體" style:font-name-complex="新細明體1" style:font-size-complex="12pt"/>
    </style:style>
    <style:style style:name="P3" style:family="paragraph" style:parent-style-name="清單段落">
      <style:paragraph-properties fo:line-height="100%"/>
      <style:text-properties style:font-name="標楷體" style:letter-kerning="true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00%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line-height="100%"/>
      <style:text-properties style:font-name="標楷體" style:letter-kerning="true" style:font-name-asian="標楷體" style:font-name-complex="新細明體1" style:font-size-complex="12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P13" style:family="paragraph" style:parent-style-name="Standard">
      <style:paragraph-properties fo:line-height="100%"/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P14" style:family="paragraph" style:parent-style-name="Standard">
      <style:paragraph-properties style:line-height-at-least="0cm" style:snap-to-layout-grid="false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letter-kerning="true" style:font-size-asian="16pt" style:font-weight-asian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T11" style:family="text">
      <style:text-properties style:font-name="標楷體" style:letter-kerning="true" style:font-name-asian="標楷體" style:font-name-complex="標楷體" style:font-size-complex="12pt"/>
    </style:style>
    <style:style style:name="T12" style:family="text">
      <style:text-properties style:font-name="標楷體" style:letter-kerning="true" style:font-name-asian="標楷體" style:font-name-complex="新細明體1" style:font-size-complex="12pt"/>
    </style:style>
    <style:style style:name="T13" style:family="text">
      <style:text-properties style:font-name="標楷體" style:letter-kerning="true" style:font-name-asian="標楷體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國立臺灣藝術大學【</text:span><text:span text:style-name="T4">節約能源措施</text:span><text:span text:style-name="T2">執行】</text:span></text:p>
      <text:p text:style-name="P4"><text:span text:style-name="T2">各單位執行情形檢核表</text:span></text:p>
      <text:p text:style-name="P5">填表日期: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項次</text:p>
            </table:table-cell>
            <table:table-cell table:style-name="表格1.B1" office:value-type="string">
              <text:p text:style-name="P6">節能措施</text:p>
            </table:table-cell>
            <table:table-cell table:style-name="表格1.B1" office:value-type="string">
              <text:p text:style-name="P6">檢核結果</text:p>
            </table:table-cell>
            <table:table-cell table:style-name="表格1.D1" office:value-type="string">
              <text:p text:style-name="P6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1</text:p>
          </table:table-cell>
          <table:table-cell table:style-name="表格1.B1" office:value-type="string">
            <text:p text:style-name="P14"><text:span text:style-name="T7">辦公室及教室每日上午9時前及下午22時後</text:span><text:span text:style-name="T5">、</text:span></text:p>
            <text:p text:style-name="P14"><text:span text:style-name="T5">或</text:span><text:span text:style-name="T7">室內溫度低於攝氏28℃</text:span><text:span text:style-name="T5">，</text:span><text:span text:style-name="T7">不得使用冷氣</text:span><text:span text:style-name="T5">。</text:span></text:p>
            <text:p text:style-name="P14"><text:span text:style-name="T5">(圖書館除外)</text:span><text:span text:style-name="T5"> </text:span></text:p>
          </table:table-cell>
          <table:table-cell table:style-name="表格1.B1" office:value-type="string">
            <text:p text:style-name="P10">□是 <text:s text:c="7"/>□否</text:p>
            <text:p text:style-name="P14"><text:span text:style-name="T12">□其它改善建議( <text:s text:c="9"/>)</text:span></text:p>
            <text:p text:style-name="P14"><text:span text:style-name="T9"><text:s text:c="26"/></text:span><text:span text:style-name="T11"><text:s/>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B1" office:value-type="string">
            <text:p text:style-name="P14"><text:span text:style-name="T7">空調區域門窗應關閉</text:span><text:span text:style-name="T5">，</text:span></text:p>
            <text:p text:style-name="P8">且應與外氣隔離，減少冷氣外洩或熱氣侵入。</text:p>
          </table:table-cell>
          <table:table-cell table:style-name="表格1.B1" office:value-type="string">
            <text:p text:style-name="P10">□是 <text:s text:c="7"/>□否</text:p>
            <text:p text:style-name="P10">□其它改善建議( <text:s text:c="9"/>)</text:p>
            <text:p text:style-name="P14"><text:span text:style-name="T9"><text:s text:c="27"/></text:span><text:span text:style-name="T11"><text:s/>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3</text:p>
          </table:table-cell>
          <table:table-cell table:style-name="表格1.B1" office:value-type="string">
            <text:p text:style-name="P8">窗型、分離式冷氣濾網應指定人員至少每月清洗1次，以提升冷氣原有冷房能力，及人員健康。</text:p>
          </table:table-cell>
          <table:table-cell table:style-name="表格1.B1" office:value-type="string">
            <text:p text:style-name="P10">□是 <text:s text:c="7"/>□否</text:p>
            <text:p text:style-name="P10">□其它改善建議( <text:s text:c="9"/>)</text:p>
            <text:p text:style-name="P14"><text:span text:style-name="T9"><text:s text:c="26"/></text:span><text:span text:style-name="T11"><text:s/>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>4</text:p>
          </table:table-cell>
          <table:table-cell table:style-name="表格1.B1" office:value-type="string">
            <text:p text:style-name="P14"><text:span text:style-name="T5">採取責任分區管理，</text:span><text:span text:style-name="T7">隨手關閉不需使用之照明及節約用水</text:span><text:span text:style-name="T5">。</text:span></text:p>
          </table:table-cell>
          <table:table-cell table:style-name="表格1.B1" office:value-type="string">
            <text:p text:style-name="P10">□是 <text:s text:c="7"/>□否</text:p>
            <text:p text:style-name="P10">□其它改善建議( <text:s text:c="9"/>)</text:p>
            <text:p text:style-name="P12"><text:s text:c="26"/></text:p>
          </table:table-cell>
          <table:table-cell table:style-name="表格1.D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6">5</text:p>
          </table:table-cell>
          <table:table-cell table:style-name="表格1.B1" office:value-type="string">
            <text:p text:style-name="P14"><text:span text:style-name="T7">午休時間</text:span><text:span text:style-name="T5">執行全面</text:span><text:span text:style-name="T7">關閉不必要之照明及辦公</text:span><text:span text:style-name="T7">事</text:span><text:span text:style-name="T7">務機器</text:span><text:span text:style-name="T5">。</text:span></text:p>
          </table:table-cell>
          <table:table-cell table:style-name="表格1.B1" office:value-type="string">
            <text:p text:style-name="P14"><text:span text:style-name="T12">□是 <text:s text:c="7"/>□否</text:span></text:p>
            <text:p text:style-name="P10">□其它改善建議( <text:s text:c="9"/>)</text:p>
            <text:p text:style-name="P14"><text:span text:style-name="T9"><text:s text:c="26"/></text:span><text:span text:style-name="T11"><text:s/>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>6</text:p>
          </table:table-cell>
          <table:table-cell table:style-name="表格1.B1" office:value-type="string">
            <text:p text:style-name="P14"><text:span text:style-name="T7">辦公用電腦</text:span><text:span text:style-name="T5">(除伺服器外)，系統</text:span><text:span text:style-name="T7">應設</text:span><text:span text:style-name="T5">定於連續10分鐘不作業時自動進入</text:span><text:span text:style-name="T7">「休眠狀態」</text:span><text:span text:style-name="T5">。</text:span></text:p>
          </table:table-cell>
          <table:table-cell table:style-name="表格1.B1" office:value-type="string">
            <text:p text:style-name="P10">□是 <text:s text:c="7"/>□否</text:p>
            <text:p text:style-name="P10">□其它改善建議( <text:s text:c="9"/>)</text:p>
            <text:p text:style-name="P14"><text:span text:style-name="T9"><text:s text:c="26"/></text:span><text:span text:style-name="T11"><text:s/>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B1" office:value-type="string">
            <text:p text:style-name="P14"><text:span text:style-name="T5">監視器(螢幕)應設定於連續10分鐘未作業時自動關閉，</text:span><text:span text:style-name="T7">下班後應確實關閉電腦及相關事務機等電器用品</text:span><text:span text:style-name="T5">。</text:span></text:p>
          </table:table-cell>
          <table:table-cell table:style-name="表格1.B1" office:value-type="string">
            <text:p text:style-name="P10">□是 <text:s text:c="7"/>□否</text:p>
            <text:p text:style-name="P10">□其它改善建議( <text:s text:c="9"/>)</text:p>
            <text:p text:style-name="P14"><text:span text:style-name="T9"><text:s text:c="26"/>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6">8</text:p>
          </table:table-cell>
          <table:table-cell table:style-name="表格1.B1" office:value-type="string">
            <text:p text:style-name="P8">辦公空間不得使用非公務用電器。</text:p>
          </table:table-cell>
          <table:table-cell table:style-name="表格1.B1" office:value-type="string">
            <text:p text:style-name="P10">□是 <text:s text:c="7"/>□否</text:p>
            <text:p text:style-name="P10">□其它改善建議( <text:s text:c="9"/>)</text:p>
            <text:p text:style-name="P14"><text:span text:style-name="T9"><text:s text:c="26"/></text:span><text:span text:style-name="T11"><text:s/>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6">9</text:p>
          </table:table-cell>
          <table:table-cell table:style-name="表格1.B1" office:value-type="string">
            <text:p text:style-name="P14"><text:span text:style-name="T5">隨時檢視</text:span><text:span text:style-name="T5">管理區域附近</text:span><text:span text:style-name="T5">注意水管</text:span><text:span text:style-name="T5">、</text:span><text:span text:style-name="T5">水龍頭</text:span><text:span text:style-name="T5">、</text:span><text:span text:style-name="T5">水塔、蓄水池或馬桶</text:span><text:span text:style-name="T5">等供水系統</text:span><text:span text:style-name="T5">之</text:span><text:span text:style-name="T7">漏水狀況</text:span><text:span text:style-name="T5">，並</text:span><text:span text:style-name="T7">即時報修</text:span><text:span text:style-name="T5">。</text:span></text:p>
          </table:table-cell>
          <table:table-cell table:style-name="表格1.B1" office:value-type="string">
            <text:p text:style-name="P10">□是 <text:s text:c="7"/>□否</text:p>
            <text:p text:style-name="P10">□其它改善建議( <text:s text:c="9"/>)</text:p>
            <text:p text:style-name="P14"><text:span text:style-name="T9"><text:s text:c="26"/></text:span><text:span text:style-name="T11"><text:s/></text:span></text:p>
          </table:table-cell>
          <table:table-cell table:style-name="表格1.D1" office:value-type="string">
            <text:p text:style-name="P6"/>
          </table:table-cell>
        </table:table-row>
      </table:table>
      <text:p text:style-name="P11">備註:</text:p>
      <text:list xml:id="list5055442041649611858" text:style-name="WW8Num1">
        <text:list-item>
          <text:p text:style-name="P1"><text:span text:style-name="T12">檢查範圍包括各辦公室、研究室、實習場所、教室及所認養之公共空間等。</text:span></text:p>
        </text:list-item>
        <text:list-item>
          <text:p text:style-name="P1"><text:span text:style-name="T12">□其它改善建議(～請填地點及待改善項目～)</text:span></text:p>
        </text:list-item>
        <text:list-item>
          <text:p text:style-name="P2">會同檢核人對節約能源（用電/用水）相關建議事項： <text:s text:c="17"/></text:p>
        </text:list-item>
      </text:list>
      <text:p text:style-name="P3"><text:s text:c="28"/></text:p>
      <text:p text:style-name="P15"><text:span text:style-name="T11"><text:s/></text:span><text:span text:style-name="T9"><text:s text:c="79"/></text:span></text:p>
      <text:p text:style-name="P13"/>
      <text:p text:style-name="P15"><text:span text:style-name="T5">填表人: <text:s text:c="14"/>受檢核單位： <text:s text:c="26"/>環安組:</text:span></text:p>
      <text:p text:style-name="P9"/>
      <text:p text:style-name="P15"><text:span text:style-name="T5"><text:s text:c="22"/>陪同檢核人： 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11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omi</meta:initial-creator>
    <meta:creation-date>2011-12-12T16:46:00</meta:creation-date>
    <dc:creator>王鳳雀</dc:creator>
    <dc:date>2011-12-12T16:46:00</dc:date>
    <meta:editing-cycles>2</meta:editing-cycles>
    <meta:document-statistic meta:table-count="1" meta:image-count="0" meta:object-count="0" meta:page-count="1" meta:paragraph-count="63" meta:word-count="591" meta:character-count="1233" meta:non-whitespace-character-count="599"/>
    <meta:generator>NDC_ODF_Application_Tools/1.0.3$Windows_X86_64 LibreOffice_project/8ad3e16aadc5e73175a2d44b1abec8638aa18880</meta:generator>
  </office:meta>
</office:document-meta>
</file>