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5in" fo:text-indent="-0.5in">
        <style:tab-stops/>
      </style:paragraph-properties>
    </style:style>
    <style:style style:name="T3" style:parent-style-name="預設段落字型" style:family="text">
      <style:text-properties fo:color="#800080"/>
    </style:style>
    <style:style style:name="T4" style:parent-style-name="預設段落字型" style:family="text">
      <style:text-properties fo:color="#800080"/>
    </style:style>
    <style:style style:name="T5" style:parent-style-name="預設段落字型" style:family="text">
      <style:text-properties fo:color="#800080"/>
    </style:style>
    <style:style style:name="P6" style:parent-style-name="內文" style:list-style-name="LFO2" style:family="paragraph">
      <style:paragraph-properties>
        <style:tab-stops>
          <style:tab-stop style:type="left" style:position="-0.6166in"/>
        </style:tab-stops>
      </style:paragraph-properties>
    </style:style>
    <style:style style:name="T7" style:parent-style-name="預設段落字型" style:family="text">
      <style:text-properties style:font-name="新細明體" fo:color="#800080"/>
    </style:style>
    <style:style style:name="T8" style:parent-style-name="預設段落字型" style:family="text">
      <style:text-properties style:font-name="新細明體"/>
    </style:style>
    <style:style style:name="P9" style:parent-style-name="內文" style:list-style-name="LFO2" style:family="paragraph">
      <style:paragraph-properties>
        <style:tab-stops>
          <style:tab-stop style:type="left" style:position="-0.6416in"/>
          <style:tab-stop style:type="left" style:position="-0.6166in"/>
        </style:tab-stops>
      </style:paragraph-properties>
    </style:style>
    <style:style style:name="T10" style:parent-style-name="預設段落字型" style:family="text">
      <style:text-properties style:font-name="新細明體" fo:color="#800080"/>
    </style:style>
    <style:style style:name="T11" style:parent-style-name="預設段落字型" style:family="text">
      <style:text-properties style:font-name="新細明體" fo:color="#800080"/>
    </style:style>
    <style:style style:name="T12" style:parent-style-name="預設段落字型" style:family="text">
      <style:text-properties style:font-name="新細明體" fo:color="#800080"/>
    </style:style>
    <style:style style:name="T13" style:parent-style-name="預設段落字型" style:family="text">
      <style:text-properties style:font-name="新細明體" fo:color="#800080"/>
    </style:style>
    <style:style style:name="T14" style:parent-style-name="預設段落字型" style:family="text">
      <style:text-properties style:font-name="新細明體"/>
    </style:style>
    <style:style style:name="P15" style:parent-style-name="內文" style:list-style-name="LFO2" style:family="paragraph">
      <style:paragraph-properties>
        <style:tab-stops>
          <style:tab-stop style:type="left" style:position="-0.6416in"/>
          <style:tab-stop style:type="left" style:position="-0.6166in"/>
        </style:tab-stops>
      </style:paragraph-properties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P18" style:parent-style-name="內文" style:list-style-name="LFO2" style:family="paragraph">
      <style:paragraph-properties>
        <style:tab-stops>
          <style:tab-stop style:type="left" style:position="-0.6416in"/>
          <style:tab-stop style:type="left" style:position="-0.6166in"/>
        </style:tab-stops>
      </style:paragraph-properties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text-properties style:font-name="新細明體"/>
    </style:style>
  </office:automatic-styles>
  <office:body>
    <office:text text:use-soft-page-breaks="true">
      <text:p text:style-name="P1">範例名稱：共同供應契約簽辦採購簽(限制性招標)</text:p>
      <text:p text:style-name="內文"/>
      <text:p text:style-name="P2">主旨：為辦理「<text:span text:style-name="T3">○○○○○(</text:span><text:span text:style-name="T4">採購標的</text:span><text:span text:style-name="T5">)</text:span>」採購，簽請核示。</text:p>
      <text:p text:style-name="內文">說明：</text:p>
      <text:list text:style-name="LFO2" text:continue-numbering="true">
        <text:list-item>
          <text:p text:style-name="P6"><text:span text:style-name="T7">（採購目的、標的及概述）</text:span><text:span text:style-name="T8">。</text:span></text:p>
        </text:list-item>
        <text:list-item>
          <text:p text:style-name="P9">本案預估經費共需新台幣<text:span text:style-name="T10">○</text:span><text:span text:style-name="T11">萬</text:span><text:span text:style-name="T12">○,○○○</text:span>元，所需經費擬由<text:span text:style-name="T13">○○○</text:span><text:span text:style-name="T14">項下支應。</text:span></text:p>
        </text:list-item>
        <text:list-item>
          <text:p text:style-name="P15">本請購單包含之品項係依據政府採購法第22條第1項第2款採限制性招標，且訂購金額逾<text:span text:style-name="T16">15</text:span><text:span text:style-name="T17">萬元</text:span>之訂單，擬請鈞長同意依同法施行細則第23條之1規定，簽報機關首長或其授權人員核准採限制性招標。</text:p>
        </text:list-item>
        <text:list-item>
          <text:p text:style-name="P18">檢附共同供應契約請購單乙份。</text:p>
        </text:list-item>
      </text:list>
      <text:p text:style-name="內文">擬辦：本案如奉核可，擬請鈞長准予，</text:p>
      <text:p text:style-name="內文"><text:s text:c="4"/>一、本案採限制性招標方式辦理。</text:p>
      <text:p text:style-name="內文"><text:s text:c="4"/>二、<text:span text:style-name="T19">請總務處事務組協助辦理相關採購事宜。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weight-complex="normal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weight-complex="norm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weight-complex="normal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weight-complex="normal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font-name-asian="新細明體" style:font-weight-complex="norm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weight-complex="normal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style:font-weight-complex="norm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style:font-weight-complex="norm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資料更新日期：<text:s/>112年1月4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名稱：小額採購案件簽辦採購簽呈</dc:title>
    <dc:subject/>
    <meta:initial-creator>國立臺灣藝術大學</meta:initial-creator>
    <dc:creator>賴秀貞</dc:creator>
    <meta:creation-date>2023-01-05T07:46:00Z</meta:creation-date>
    <dc:date>2023-01-05T07:47:00Z</dc:date>
    <meta:print-date>2017-04-11T0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