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仿宋體W4" svg:font-family="華康仿宋體W4, '微軟正黑體 Light'" style:font-family-generic="modern"/>
    <style:font-face style:name="全真楷書" svg:font-family="全真楷書, 細明體_HKSCS" style:font-family-generic="roma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list-style-name="WW8Num7">
      <style:paragraph-properties>
        <style:tab-stops>
          <style:tab-stop style:position="1.27cm"/>
        </style:tab-stops>
      </style:paragraph-properties>
      <style:text-properties style:font-name="新細明體" style:font-name-complex="新細明體"/>
    </style:style>
    <style:style style:name="P3" style:family="paragraph" style:parent-style-name="Standard" style:list-style-name="WW8Num1">
      <style:paragraph-properties>
        <style:tab-stops>
          <style:tab-stop style:position="1.27cm"/>
        </style:tab-stops>
      </style:paragraph-properties>
    </style:style>
    <style:style style:name="P4" style:family="paragraph" style:parent-style-name="Standard" style:list-style-name="WW8Num7">
      <style:paragraph-properties>
        <style:tab-stops>
          <style:tab-stop style:position="1.27cm"/>
        </style:tab-stops>
      </style:paragraph-properties>
    </style:style>
    <style:style style:name="P5" style:family="paragraph" style:parent-style-name="Standard" style:list-style-name="WW8Num7">
      <style:paragraph-properties>
        <style:tab-stops>
          <style:tab-stop style:position="1.27cm"/>
        </style:tab-stops>
      </style:paragraph-properties>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fo:margin-left="1.27cm" fo:margin-right="0cm" fo:text-indent="-1.27cm" style:auto-text-indent="false"/>
      <style:text-properties style:font-name="新細明體" fo:font-size="16pt" fo:font-weight="bold" style:font-size-asian="16pt" style:font-weight-asian="bold" style:font-name-complex="新細明體" style:font-size-complex="16pt"/>
    </style:style>
    <style:style style:name="P8"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9" style:family="paragraph" style:parent-style-name="Standard" style:list-style-name="WW8Num1">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0.847cm" fo:margin-right="0cm" fo:text-indent="0cm" style:auto-text-indent="false"/>
      <style:text-properties style:font-name="新細明體" style:font-name-complex="新細明體"/>
    </style:style>
    <style:style style:name="P1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style:font-name-complex="新細明體"/>
    </style:style>
    <style:style style:name="T4" style:family="text">
      <style:text-properties fo:color="#800080"/>
    </style:style>
    <style:style style:name="T5" style:family="text">
      <style:text-properties fo:color="#800080" style:font-name-asian="Times New Roman"/>
    </style:style>
    <style:style style:name="T6" style:family="text">
      <style:text-properties fo:color="#800080" style:font-name="新細明體" style:font-name-complex="新細明體"/>
    </style:style>
    <style:style style:name="T7" style:family="text">
      <style:text-properties fo:color="#800080" style:font-name="新細明體" style:font-name-complex="新細明體"/>
    </style:style>
    <style:style style:name="T8" style:family="text">
      <style:text-properties style:font-name-asian="Times New Roman"/>
    </style:style>
    <style:style style:name="T9" style:family="text">
      <style:text-properties fo:color="#ff0000" style:font-name="新細明體" style:font-name-complex="新細明體"/>
    </style:style>
    <style:style style:name="T10" style:family="text">
      <style:text-properties fo:color="#ff0000" style:font-name="新細明體" fo:background-color="#d8d8d8" loext:char-shading-value="0" style:font-name-complex="新細明體"/>
    </style:style>
    <style:style style:name="T11" style:family="text">
      <style:text-properties fo:color="#ff0000" style:font-name="新細明體" fo:background-color="#d8d8d8" loext:char-shading-value="0" style:font-name-complex="新細明體"/>
    </style:style>
    <style:style style:name="T12"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範例名稱：</text:span><text:span text:style-name="T2">公開取得書面報價單案件辦理招標簽</text:span></text:p>
      <text:p text:style-name="P7"/>
      <text:p text:style-name="P6"><text:span text:style-name="T3">主旨：</text:span>有關「<text:span text:style-name="T4">○○○○○○○○○○</text:span><text:span text:style-name="T5">(</text:span><text:span text:style-name="T4">採購案名</text:span><text:span text:style-name="T5">)</text:span>」採購案，擬<text:span text:style-name="T3">以公開取得報價單方式辦理乙案</text:span>，簽請核示。</text:p>
      <text:p text:style-name="P1">說明：</text:p>
      <text:list xml:id="list9219612705542945054" text:style-name="WW8Num1">
        <text:list-item>
          <text:p text:style-name="P8"><text:span text:style-name="T6">（採購目的、標的及概述）。</text:span></text:p>
        </text:list-item>
        <text:list-item>
          <text:p text:style-name="P8"><text:span text:style-name="T3">履約期間自</text:span><text:span text:style-name="T6">簽約日(【簽約日、決標翌日】)起○○日(【○○工作天、○○日曆天或於○年○月○日前】)</text:span><text:span text:style-name="T3">完成契約規定之事項。</text:span></text:p>
        </text:list-item>
        <text:list-item>
          <text:p text:style-name="P8"><text:span text:style-name="T9">本採購案相關規格已有明確之規定，擬以公開取得書面報價方式</text:span><text:span text:style-name="T12">，</text:span><text:span text:style-name="T9">就符合資格者並在底價以內之最低標者為得標廠商方式辦理。</text:span></text:p>
        </text:list-item>
        <text:list-item>
          <text:p text:style-name="P3"><text:span text:style-name="T3">本採購</text:span>預估經費共需新台幣<text:span text:style-name="T6">○萬○</text:span><text:span text:style-name="T6">,</text:span><text:span text:style-name="T6">○○○</text:span>元，所需經費擬由<text:span text:style-name="T6">○○○</text:span><text:span text:style-name="T3">項下支應。</text:span></text:p>
        </text:list-item>
        <text:list-item>
          <text:p text:style-name="P9">檢陳下列文件各乙份供參：</text:p>
        </text:list-item>
      </text:list>
      <text:p text:style-name="P10"><text:span text:style-name="T3">(一)預算書(附件1)。</text:span></text:p>
      <text:p text:style-name="P10"><text:span text:style-name="T3">(二)規格說明(附件2)。</text:span></text:p>
      <text:p text:style-name="P11">(三)標價清單(附件3)。</text:p>
      <text:p text:style-name="Standard"><text:span text:style-name="T3">擬辦：如奉核可，擬請鈞長准予：</text:span></text:p>
      <text:list xml:id="list6332847491070726906" text:style-name="WW8Num7">
        <text:list-item>
          <text:p text:style-name="P2">核定本案之預算書。</text:p>
        </text:list-item>
        <text:list-item>
          <text:p text:style-name="P4"><text:span text:style-name="T9">為提昇行政與採購效率，第一次公告結果，未能取得三家以上廠商之書面報價者，擬准依中央機關未達公告金額採購招標辦法第三條規定請鈞長核准屆時如公告結果未能取得3家以上廠商之書面報價，得於開標當場改採限制性招標，依實際投標家數改採議價或比價。原於開標前已核定之底價，應依規定先參考廠商之報價檢討訂定底價。為利議價程序接續進行，擬請鈞長一併授權主持決標人員於改採議價時擔任底價之核定人，檢討原核定底價是否需調整及其調整金額，以利當場辦理議價作業。</text:span></text:p>
        </text:list-item>
        <text:list-item>
          <text:p text:style-name="P4"><text:span text:style-name="T3">請總務處事務組協助辦理相關採購事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仿宋體W4" svg:font-family="華康仿宋體W4, '微軟正黑體 Light'" style:font-family-generic="modern"/>
    <style:font-face style:name="全真楷書" svg:font-family="全真楷書, 細明體_HKSCS" style:font-family-generic="roma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微軟正黑體 Light'" style:font-family-generic="modern" fo:font-size="20pt" style:letter-kerning="true" style:font-name-asian="華康仿宋體W4" style:font-family-asian="華康仿宋體W4, '微軟正黑體 Light'"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WW-內文縮排"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3"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4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format="" text:start-value="64">
        <style:list-level-properties text:list-level-position-and-space-mode="label-alignment">
          <style:list-level-label-alignment text:label-followed-by="nothing"/>
        </style:list-level-properties>
      </text:outline-level-style>
      <text:outline-level-style text:level="2" text:style-name="WW8Num24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24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4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4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8cm" fo:text-indent="-0.82cm" fo:margin-left="2.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64">
        <style:list-level-properties text:list-level-position-and-space-mode="label-alignment">
          <style:list-level-label-alignment text:label-followed-by="nothing"/>
        </style:list-level-properties>
      </text:list-level-style-number>
      <text:list-level-style-number text:level="2" text:style-name="WW8Num24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4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4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資料更新日期：<text:span text:style-name="MT1"> </text:span>107年8月8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呈範例</dc:title>
    <meta:initial-creator>國立臺灣藝術大學</meta:initial-creator>
    <meta:creation-date>2018-08-08T11:51:00</meta:creation-date>
    <dc:creator>admin</dc:creator>
    <dc:date>2018-08-08T11:51:00</dc:date>
    <meta:print-date>2010-06-01T16:50:00</meta:print-date>
    <meta:editing-cycles>2</meta:editing-cycles>
    <meta:editing-duration>PT1M</meta:editing-duration>
    <meta:document-statistic meta:table-count="0" meta:image-count="0" meta:object-count="0" meta:page-count="1" meta:paragraph-count="16" meta:word-count="570" meta:character-count="576" meta:non-whitespace-character-count="575"/>
    <meta:generator>NDC_ODF_Application_Tools/1.0.3$Windows_X86_64 LibreOffice_project/8ad3e16aadc5e73175a2d44b1abec8638aa18880</meta:generator>
  </office:meta>
</office:document-meta>
</file>