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華康仿宋體W4" svg:font-family="華康仿宋體W4, 'Arial Unicode MS'" style:font-family-generic="modern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style:font-name-complex="新細明體"/>
    </style:style>
    <style:style style:name="P2" style:family="paragraph" style:parent-style-name="Standard" style:list-style-name="WW8Num8">
      <style:paragraph-properties>
        <style:tab-stops>
          <style:tab-stop style:position="1.27cm"/>
        </style:tab-stops>
      </style:paragraph-properties>
      <style:text-properties style:font-name="新細明體" style:font-name-complex="新細明體"/>
    </style:style>
    <style:style style:name="P3" style:family="paragraph" style:parent-style-name="Standard" style:list-style-name="WW8Num1">
      <style:paragraph-properties>
        <style:tab-stops>
          <style:tab-stop style:position="1.27cm"/>
        </style:tab-stops>
      </style:paragraph-properties>
    </style:style>
    <style:style style:name="P4" style:family="paragraph" style:parent-style-name="Standard" style:list-style-name="WW8Num8">
      <style:paragraph-properties>
        <style:tab-stops>
          <style:tab-stop style:position="1.27cm"/>
        </style:tab-stops>
      </style:paragraph-properties>
    </style:style>
    <style:style style:name="P5" style:family="paragraph" style:parent-style-name="Standard" style:list-style-name="WW8Num1">
      <style:paragraph-properties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margin-left="1.27cm" fo:margin-right="0cm" fo:text-indent="-1.27cm" style:auto-text-indent="false"/>
    </style:style>
    <style:style style:name="P7" style:family="paragraph" style:parent-style-name="Standard" style:list-style-name="WW8Num1">
      <style:paragraph-properties fo:margin-left="1.27cm" fo:margin-right="0cm" fo:text-indent="-0.847cm" style:auto-text-indent="false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margin-left="0.423cm" fo:margin-right="0cm" fo:text-indent="0cm" style:auto-text-indent="false"/>
    </style:style>
    <style:style style:name="P9" style:family="paragraph" style:parent-style-name="Standard">
      <style:paragraph-properties fo:margin-left="0.423cm" fo:margin-right="0cm" fo:text-indent="0cm" style:auto-text-indent="false">
        <style:tab-stops>
          <style:tab-stop style:position="1.111cm"/>
        </style:tab-stops>
      </style:paragraph-properties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fo:color="#800080"/>
    </style:style>
    <style:style style:name="T6" style:family="text">
      <style:text-properties fo:color="#800080" style:font-name-asian="Times New Roman"/>
    </style:style>
    <style:style style:name="T7" style:family="text">
      <style:text-properties fo:color="#800080" style:font-name="新細明體" style:font-name-complex="新細明體"/>
    </style:style>
    <style:style style:name="T8" style:family="text">
      <style:text-properties fo:color="#800080" style:font-name="新細明體" style:font-name-complex="新細明體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範例名稱：</text:span><text:span text:style-name="T2">公開招標訂有底價最低價決標案件辦理招標簽</text:span></text:p>
      <text:p text:style-name="P6"><text:span text:style-name="T3">主旨：</text:span>有關「<text:span text:style-name="T5">○○○○○○○○○○</text:span><text:span text:style-name="T6">(</text:span><text:span text:style-name="T5">採購案名</text:span><text:span text:style-name="T6">)</text:span>」採購案<text:span text:style-name="T3">，簽請以公開招標訂有底價最低價決標方式辦理乙案，簽請核示。</text:span></text:p>
      <text:p text:style-name="P1">說明：</text:p>
      <text:list xml:id="list7248468014715655843" text:style-name="WW8Num1">
        <text:list-item>
          <text:p text:style-name="P7"><text:span text:style-name="T7">（採購目的、標的及概述）。</text:span></text:p>
        </text:list-item>
        <text:list-item>
          <text:p text:style-name="P7"><text:span text:style-name="T3">履約期間</text:span><text:span text:style-name="T7">自簽約日(【簽約日、決標翌日】)起○○日(【○○工作天、○○日曆天或於○年○月○日前】)完成契約規定之事項。</text:span></text:p>
        </text:list-item>
        <text:list-item>
          <text:p text:style-name="P7">經查，本採購案採購金額已達公告金額，且本採購案相關規格皆已有明確之規定，宜依採購法第19條以公開招標方式辦理。</text:p>
        </text:list-item>
        <text:list-item>
          <text:p text:style-name="P3"><text:span text:style-name="T3">本採購</text:span>預估經費共需新台幣<text:span text:style-name="T7">○萬○</text:span><text:span text:style-name="T7">,</text:span><text:span text:style-name="T7">○○○</text:span>元，所需經費擬由<text:span text:style-name="T7">○○○</text:span><text:span text:style-name="T3">項下支應。</text:span></text:p>
        </text:list-item>
        <text:list-item>
          <text:p text:style-name="P3">檢陳下列文件各乙份供參：</text:p>
        </text:list-item>
      </text:list>
      <text:p text:style-name="P8"><text:span text:style-name="T9">(</text:span>一<text:span text:style-name="T9">)</text:span>預算書<text:span text:style-name="T9">(</text:span>附件1)。</text:p>
      <text:p text:style-name="P8"><text:span text:style-name="T9">(</text:span>二<text:span text:style-name="T9">)</text:span>規格書<text:span text:style-name="T9">(</text:span>附件2)。</text:p>
      <text:p text:style-name="P9"><text:span text:style-name="T9">(</text:span>三<text:span text:style-name="T9">)</text:span>標價清單<text:span text:style-name="T9">(</text:span>附件3)。</text:p>
      <text:p text:style-name="Standard"><text:span text:style-name="T3">擬辦：如奉核可，擬請鈞長准予：</text:span></text:p>
      <text:list xml:id="list6931789042386831228" text:style-name="WW8Num8">
        <text:list-item>
          <text:p text:style-name="P2">核定本案之預算書。</text:p>
        </text:list-item>
        <text:list-item>
          <text:p text:style-name="P4"><text:span text:style-name="T3">本採購案以公開招標及訂有底價最低價決標方式辦理。</text:span></text:p>
        </text:list-item>
        <text:list-item>
          <text:p text:style-name="P4"><text:span text:style-name="T3">請總務處事務組協助辦理相關採購事宜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華康仿宋體W4" svg:font-family="華康仿宋體W4, 'Arial Unicode MS'" style:font-family-generic="modern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華康仿宋體W4" fo:font-family="華康仿宋體W4, 'Arial Unicode MS'" style:font-family-generic="modern" fo:font-size="20pt" style:letter-kerning="true" style:font-name-asian="華康仿宋體W4" style:font-family-asian="華康仿宋體W4, 'Arial Unicode MS'" style:font-family-generic-asian="modern" style:font-size-asian="20pt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.963cm"/>
        </style:tab-stops>
      </style:paragraph-properties>
      <style:text-properties style:font-name="Arial" fo:font-family="Arial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WW-內文縮排" style:default-outline-level="3" style:class="text">
      <style:paragraph-properties fo:keep-with-next="always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WW-內文縮排" style:default-outline-level="4" style:class="text">
      <style:paragraph-properties fo:keep-with-next="always"/>
      <style:text-properties style:font-name="新細明體" fo:font-family="新細明體, PMingLiU" style:font-family-generic="roman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WW-內文縮排" style:default-outline-level="5" style:class="text">
      <style:paragraph-properties fo:keep-with-next="always"/>
      <style:text-properties style:font-name="新細明體" fo:font-family="新細明體, PMingLiU" style:font-family-generic="roman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WW-內文縮排" style:default-outline-level="6" style:class="text">
      <style:paragraph-properties fo:keep-with-next="always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WW-內文縮排" style:default-outline-level="7" style:class="text">
      <style:paragraph-properties fo:keep-with-next="always"/>
      <style:text-properties style:font-name="Arial" fo:font-family="Arial" style:font-family-generic="swiss" style:font-pitch="variable" style:letter-kerning="true" style:font-name-asian="華康仿宋體W4" style:font-family-asian="華康仿宋體W4, 'Arial Unicode MS'" style:font-family-generic-asian="modern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WW-內文縮排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WW-內文縮排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cm" fo:margin-right="0cm" style:line-height-at-least="0.635cm" fo:text-align="justify" style:justify-single-word="false" fo:text-indent="0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樣式27" style:family="paragraph" style:parent-style-name="Standard">
      <style:paragraph-properties fo:margin-left="2.501cm" fo:margin-right="0cm" style:line-height-at-least="0.635cm" fo:text-align="justify" style:justify-single-word="false" fo:text-indent="1cm" style:auto-text-indent="false" style:vertical-align="baselin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z2" style:family="text">
      <style:text-properties fo:color="#000000" style:text-position="0% 100%" style:font-name="新細明體" fo:font-family="新細明體, PMingLiU" style:font-family-generic="roman" style:font-pitch="variable" fo:font-size="12pt" fo:letter-spacing="normal" fo:language="en" fo:country="US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z3" style:family="text">
      <style:text-properties style:font-name="新細明體" fo:font-family="新細明體, PMingLiU" style:font-family-generic="roman" style:font-pitch="variable" fo:font-size="12pt" fo:language="en" fo:country="US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z6" style:family="text">
      <style:text-properties style:font-name="華康儷粗黑" fo:font-family="華康儷粗黑, 新細明體" style:font-family-generic="roman" fo:font-size="12pt" fo:font-style="normal" fo:font-weight="bold" style:font-name-asian="華康儷粗黑" style:font-family-asian="華康儷粗黑, 新細明體" style:font-family-generic-asian="roman" style:font-size-asian="12pt" style:font-style-asian="normal" style:font-weight-asian="bold"/>
    </style:style>
    <style:style style:name="WW8Num32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2z8" style:family="text">
      <style:text-properties style:font-name="華康儷粗黑" fo:font-family="華康儷粗黑, 新細明體" style:font-family-generic="roman" fo:font-size="12pt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language="en" fo:country="US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2z0" style:num-format="" text:start-value="64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32z1" style:num-prefix="第條　" style:num-format="一, 二, 三, ..." text:start-value="20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32z2" style:num-prefix="、" style:num-format="一, 二, 三, ..." text:start-value="49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4" text:style-name="WW8Num32z3" style:num-prefix="（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outline-level-style>
      <text:outline-level-style text:level="5" text:style-name="WW8Num32z1" style:num-pre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outline-level-style>
      <text:outline-level-style text:level="6" text:style-name="WW8Num32z1" style:num-prefix="()." style:num-format="1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outline-level-style>
      <text:outline-level-style text:level="7" text:style-name="WW8Num32z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outline-level-style>
      <text:outline-level-style text:level="8" text:style-name="WW8Num32z7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WW8Num32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0.688cm" fo:margin-left="1.1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0.688cm" fo:margin-left="1.11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8cm" fo:text-indent="-0.82cm" fo:margin-left="2.7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653cm" fo:text-indent="-0.847cm" fo:margin-left="3.65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5cm" fo:text-indent="-0.847cm" fo:margin-left="4.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346cm" fo:text-indent="-0.847cm" fo:margin-left="5.34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193cm" fo:text-indent="-0.847cm" fo:margin-left="6.19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04cm" fo:text-indent="-0.847cm" fo:margin-left="7.0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886cm" fo:text-indent="-0.847cm" fo:margin-left="7.88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733cm" fo:text-indent="-0.847cm" fo:margin-left="8.73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58cm" fo:text-indent="-0.847cm" fo:margin-left="9.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0.688cm" fo:margin-left="1.11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format="" text:start-value="6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2z1" style:num-prefix="第條　" style:num-format="一, 二, 三, ..." text:start-value="20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32z2" style:num-prefix="、" style:num-format="一, 二, 三, ..." text:start-value="49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32z3" style:num-prefix="（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WW8Num32z1" style:num-pre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WW8Num32z1" style:num-prefix="()." style:num-format="1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WW8Num32z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WW8Num32z7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32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資料更新日期：<text:span text:style-name="MT1"> </text:span>106年4月10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呈範例</dc:title>
    <meta:initial-creator>國立臺灣藝術大學</meta:initial-creator>
    <meta:creation-date>2017-04-07T11:10:00</meta:creation-date>
    <dc:creator>沈梅均</dc:creator>
    <dc:date>2017-04-10T11:10:00</dc:date>
    <meta:print-date>2007-02-26T08:29:00</meta:print-date>
    <meta:editing-cycles>4</meta:editing-cycles>
    <meta:editing-duration>PT2M</meta:editing-duration>
    <meta:document-statistic meta:table-count="0" meta:image-count="0" meta:object-count="0" meta:page-count="1" meta:paragraph-count="16" meta:word-count="384" meta:character-count="392" meta:non-whitespace-character-count="391"/>
    <meta:generator>NDC_ODF_Application_Tools/1.0.3$Windows_X86_64 LibreOffice_project/8ad3e16aadc5e73175a2d44b1abec8638aa18880</meta:generator>
  </office:meta>
</office:document-meta>
</file>