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5.456cm"/>
    </style:style>
    <style:style style:name="表格1.D" style:family="table-column">
      <style:table-column-properties style:column-width="5.3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3" style:family="paragraph" style:parent-style-name="Standard" style:master-page-name="Standard">
      <style:paragraph-properties fo:margin-left="-0.191cm" fo:margin-right="0cm" fo:text-align="center" style:justify-single-word="false" fo:text-indent="0cm" style:auto-text-indent="false" style:page-number="auto">
        <style:tab-stops>
          <style:tab-stop style:position="0.762cm"/>
        </style:tab-stops>
      </style:paragraph-properties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color="#3366ff" style:font-name="新細明體" style:font-name-complex="新細明體"/>
    </style:style>
    <style:style style:name="P5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05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05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3366ff" style:font-name="新細明體" style:font-name-complex="新細明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○○○(採購案名)</text:p>
      <text:p text:style-name="P2"><text:span text:style-name="T1">評審委員建議名單 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　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專長</text:p>
          </table:table-cell>
          <table:table-cell table:style-name="表格1.D1" office:value-type="string">
            <text:p text:style-name="P5">圈選並排序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8">勾選[　]　排序(　　)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>勾選[　]　排序(　　)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8">勾選[　]　排序(　　)</text:p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8">勾選[　]　排序(　　)</text:p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8">勾選[　]　排序(　　)</text:p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8">勾選[　]　排序(　　)</text:p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8">勾選[　]　排序(　　)</text:p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8">勾選[　]　排序(　　)</text:p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8">勾選[　]　排序(　　)</text:p>
          </table:table-cell>
        </table:table-row>
        <table:table-row table:style-name="表格1.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8">勾選[　]　排序(　　)</text:p>
          </table:table-cell>
        </table:table-row>
      </table:table>
      <text:p text:style-name="P10"/>
      <text:p text:style-name="P11"><text:span text:style-name="T2">敬請　鈞長以優先順序勾選並排序評審委員，排序1-5為正取6－8為備取。</text:span></text:p>
      <text:p text:style-name="P9"/>
      <text:p text:style-name="P11"><text:span text:style-name="T2">勾選人核章：</text:span><text:span text:style-name="T3">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藝術大學</meta:initial-creator>
    <meta:creation-date>2009-10-15T10:08:00</meta:creation-date>
    <dc:creator>藝大</dc:creator>
    <dc:date>2010-09-14T11:54:00</dc:date>
    <meta:print-date>2008-10-01T10:13:00</meta:print-date>
    <meta:editing-cycles>7</meta:editing-cycles>
    <meta:editing-duration>PT8M</meta:editing-duration>
    <meta:document-statistic meta:table-count="1" meta:image-count="0" meta:object-count="0" meta:page-count="1" meta:paragraph-count="19" meta:word-count="147" meta:character-count="201" meta:non-whitespace-character-count="149"/>
    <meta:generator>NDC_ODF_Application_Tools/1.0.3$Windows_X86_64 LibreOffice_project/8ad3e16aadc5e73175a2d44b1abec8638aa18880</meta:generator>
  </office:meta>
</office:document-meta>
</file>