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  <style:style style:name="P12" style:parent-style-name="內文" style:family="paragraph">
      <style:paragraph-properties fo:margin-left="0.5in" fo:text-indent="-0.5in">
        <style:tab-stops/>
      </style:paragraph-properties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fo:color="#800080"/>
    </style:style>
    <style:style style:name="T15" style:parent-style-name="預設段落字型" style:family="text">
      <style:text-properties fo:color="#800080"/>
    </style:style>
    <style:style style:name="T16" style:parent-style-name="預設段落字型" style:family="text">
      <style:text-properties fo:color="#800080"/>
    </style:style>
    <style:style style:name="T17" style:parent-style-name="預設段落字型" style:family="text">
      <style:text-properties fo:color="#800080"/>
    </style:style>
    <style:style style:name="T18" style:parent-style-name="預設段落字型" style:family="text">
      <style:text-properties fo:color="#800080"/>
    </style:style>
    <style:style style:name="T19" style:parent-style-name="預設段落字型" style:family="text">
      <style:text-properties fo:color="#800080"/>
    </style:style>
    <style:style style:name="T20" style:parent-style-name="預設段落字型" style:family="text">
      <style:text-properties fo:color="#800080"/>
    </style:style>
    <style:style style:name="T21" style:parent-style-name="預設段落字型" style:family="text">
      <style:text-properties fo:color="#800080"/>
    </style:style>
    <style:style style:name="T22" style:parent-style-name="預設段落字型" style:family="text">
      <style:text-properties fo:color="#800080"/>
    </style:style>
    <style:style style:name="T23" style:parent-style-name="預設段落字型" style:family="text">
      <style:text-properties fo:color="#800080"/>
    </style:style>
    <style:style style:name="T24" style:parent-style-name="預設段落字型" style:family="text">
      <style:text-properties fo:color="#800080"/>
    </style:style>
    <style:style style:name="T25" style:parent-style-name="預設段落字型" style:family="text">
      <style:text-properties fo:color="#800080"/>
    </style:style>
    <style:style style:name="P26" style:parent-style-name="內文" style:family="paragraph">
      <style:text-properties style:font-name="新細明體"/>
    </style:style>
    <style:style style:name="P27" style:parent-style-name="內文" style:list-style-name="LFO1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 fo:color="#800080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fo:color="#800080"/>
    </style:style>
    <style:style style:name="T32" style:parent-style-name="預設段落字型" style:family="text">
      <style:text-properties style:font-name="新細明體" fo:color="#800080"/>
    </style:style>
    <style:style style:name="T33" style:parent-style-name="預設段落字型" style:family="text">
      <style:text-properties style:font-name="新細明體" fo:color="#800080"/>
    </style:style>
    <style:style style:name="T34" style:parent-style-name="預設段落字型" style:family="text">
      <style:text-properties style:font-name="新細明體"/>
    </style:style>
    <style:style style:name="P35" style:parent-style-name="內文" style:list-style-name="LFO1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新細明體" fo:color="#800080"/>
    </style:style>
    <style:style style:name="T37" style:parent-style-name="預設段落字型" style:family="text">
      <style:text-properties style:font-name="新細明體" fo:color="#800080"/>
    </style:style>
    <style:style style:name="T38" style:parent-style-name="預設段落字型" style:family="text">
      <style:text-properties style:font-name="新細明體" fo:color="#800080"/>
    </style:style>
    <style:style style:name="T39" style:parent-style-name="預設段落字型" style:family="text">
      <style:text-properties style:font-name="新細明體" fo:color="#800080"/>
    </style:style>
    <style:style style:name="T40" style:parent-style-name="預設段落字型" style:family="text">
      <style:text-properties style:font-name="新細明體" fo:color="#800080"/>
    </style:style>
    <style:style style:name="T41" style:parent-style-name="預設段落字型" style:family="text">
      <style:text-properties style:font-name="新細明體" fo:color="#800080"/>
    </style:style>
    <style:style style:name="T42" style:parent-style-name="預設段落字型" style:family="text">
      <style:text-properties style:font-name="新細明體" fo:color="#800080"/>
    </style:style>
    <style:style style:name="T43" style:parent-style-name="預設段落字型" style:family="text">
      <style:text-properties style:font-name="新細明體" fo:color="#800080"/>
    </style:style>
    <style:style style:name="T44" style:parent-style-name="預設段落字型" style:family="text">
      <style:text-properties style:font-name="新細明體"/>
    </style:style>
    <style:style style:name="P45" style:parent-style-name="內文" style:list-style-name="LFO1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color="#800080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/>
    </style:style>
    <style:style style:name="T52" style:parent-style-name="預設段落字型" style:family="text">
      <style:text-properties style:font-name="新細明體" fo:color="#800080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color="#800080"/>
    </style:style>
    <style:style style:name="T55" style:parent-style-name="預設段落字型" style:family="text">
      <style:text-properties style:font-name="新細明體"/>
    </style:style>
    <style:style style:name="P56" style:parent-style-name="內文" style:list-style-name="LFO1" style:family="paragraph">
      <style:paragraph-properties fo:margin-left="0.5in" fo:text-indent="-0.3333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 fo:color="#800080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 fo:color="#800080"/>
    </style:style>
    <style:style style:name="T62" style:parent-style-name="預設段落字型" style:family="text">
      <style:text-properties style:font-name="新細明體"/>
    </style:style>
    <style:style style:name="P63" style:parent-style-name="內文" style:list-style-name="LFO1" style:family="paragraph">
      <style:paragraph-properties fo:margin-left="0.5in" fo:text-indent="-0.3333in">
        <style:tab-stops>
          <style:tab-stop style:type="left" style:position="0in"/>
        </style:tab-stops>
      </style:paragraph-properties>
      <style:text-properties style:font-name="新細明體"/>
    </style:style>
    <style:style style:name="P64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65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66" style:parent-style-name="內文" style:family="paragraph">
      <style:paragraph-properties fo:margin-left="0.5in">
        <style:tab-stops/>
      </style:paragraph-properties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 fo:color="#800080"/>
    </style:style>
    <style:style style:name="T70" style:parent-style-name="預設段落字型" style:family="text">
      <style:text-properties style:font-name="新細明體" fo:color="#800080"/>
    </style:style>
    <style:style style:name="T71" style:parent-style-name="預設段落字型" style:family="text">
      <style:text-properties style:font-name="新細明體" fo:color="#800080"/>
    </style:style>
    <style:style style:name="T72" style:parent-style-name="預設段落字型" style:family="text">
      <style:text-properties style:font-name="新細明體"/>
    </style:style>
    <style:style style:name="P73" style:parent-style-name="內文" style:family="paragraph">
      <style:paragraph-properties fo:margin-left="0.5in" fo:text-indent="-0.5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範例名稱：</text:span><text:span text:style-name="T3">履約中契約規格</text:span><text:span text:style-name="T4">、期程</text:span><text:span text:style-name="T5">或</text:span><text:span text:style-name="T6">價金變更簽</text:span><text:span text:style-name="T7">(</text:span><text:span text:style-name="T8">15</text:span><text:span text:style-name="T9">萬以下</text:span><text:span text:style-name="T10">)</text:span></text:p>
      <text:p text:style-name="P11"/>
      <text:p text:style-name="P12"><text:span text:style-name="T13">主旨：</text:span>有關「<text:span text:style-name="T14">○○○○○○○○○○</text:span><text:span text:style-name="T15">(</text:span><text:span text:style-name="T16">採購案名</text:span><text:span text:style-name="T17">)</text:span><text:s/><text:span text:style-name="T18">(</text:span><text:span text:style-name="T19">案號：</text:span><text:span text:style-name="T20">○○○○○</text:span><text:span text:style-name="T21">)</text:span>」採購案，簽請辦理變更<text:span text:style-name="T22">契約規格</text:span><text:span text:style-name="T23">、期程</text:span><text:span text:style-name="T24">或</text:span><text:span text:style-name="T25">價金</text:span>乙節，簽請核示。</text:p>
      <text:p text:style-name="P26">說明：</text:p>
      <text:list text:style-name="LFO1" text:continue-numbering="true">
        <text:list-item>
          <text:p text:style-name="P27"><text:span text:style-name="T28">本案於</text:span><text:span text:style-name="T29">○年○月○日由○○○公司</text:span><text:span text:style-name="T30">得標，決標價金為新臺幣</text:span><text:span text:style-name="T31">○</text:span><text:span text:style-name="T32">萬○,○</text:span><text:span text:style-name="T33">○○</text:span><text:span text:style-name="T34">元整。</text:span></text:p>
        </text:list-item>
        <text:list-item>
          <text:p text:style-name="P35"><text:span text:style-name="T36">（</text:span><text:span text:style-name="T37">變更</text:span><text:span text:style-name="T38">契約規格</text:span><text:span text:style-name="T39">、期程</text:span><text:span text:style-name="T40">或價金</text:span><text:span text:style-name="T41">原因</text:span><text:span text:style-name="T42">說明</text:span><text:span text:style-name="T43">）</text:span><text:span text:style-name="T44">。</text:span></text:p>
        </text:list-item>
        <text:list-item>
          <text:p text:style-name="P45"><text:span text:style-name="T46">本案為公告金額十分之一以下採購，依本校辦理採購規模作業規定由需求單位逕洽廠商辦理採購，經洽</text:span><text:span text:style-name="T47">原</text:span><text:span text:style-name="T48">○○○</text:span><text:span text:style-name="T49">公司進行議(比)價後，</text:span><text:span text:style-name="T50">增加</text:span><text:span text:style-name="T51">金額為新台幣</text:span><text:span text:style-name="T52">○萬○,○○○</text:span><text:span text:style-name="T53">元（估價單如附件），所需經費擬由</text:span><text:span text:style-name="T54">○○○</text:span><text:span text:style-name="T55">項下支應。</text:span></text:p>
        </text:list-item>
        <text:list-item>
          <text:p text:style-name="P56"><text:span text:style-name="T57">履約期間</text:span><text:span text:style-name="T58">原</text:span><text:span text:style-name="T59">○○○○○</text:span><text:span text:style-name="T60">，修正為</text:span><text:span text:style-name="T61">○○○○○</text:span><text:span text:style-name="T62">。</text:span></text:p>
        </text:list-item>
        <text:list-item>
          <text:p text:style-name="P63">檢陳下列文件各乙份供參：</text:p>
        </text:list-item>
      </text:list>
      <text:p text:style-name="P64">(一)原契約書影本(附件1)。</text:p>
      <text:p text:style-name="P65">(二)規格修正說明(附件2)。</text:p>
      <text:p text:style-name="P66"><text:span text:style-name="T67">(</text:span><text:span text:style-name="T68">三</text:span><text:span text:style-name="T69">)</text:span><text:span text:style-name="T70">○○</text:span><text:span text:style-name="T71">○</text:span><text:span text:style-name="T72">公司報價單(附件5)。</text:span></text:p>
      <text:p text:style-name="P73"><text:span text:style-name="T74">擬辦：</text:span><text:span text:style-name="T75">如奉核可，</text:span><text:span text:style-name="T76">擬請</text:span><text:span text:style-name="T77">總務處事務組</text:span><text:span text:style-name="T78">依</text:span><text:span text:style-name="T79">契約書第</text:span><text:span text:style-name="T80">○</text:span><text:span text:style-name="T81">條契約變更</text:span><text:span text:style-name="T82">，</text:span><text:span text:style-name="T83">協助辦理相關</text:span><text:span text:style-name="T84">契約變更</text:span><text:span text:style-name="T85">事宜</text:span><text:span text:style-name="T8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華康儷粗黑" svg:font-family="華康儷粗黑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style:letter-kerning="true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0in"/>
          <style:tab-stop style:type="left" style:position="0.3791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letter-kerning="true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letter-kerning="true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letter-kerning="true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letter-kerning="true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tru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vertical-align="baseline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">
      <text:outline-level-style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text:style-name="WW_CharOUTLINE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outline-level-style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22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22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22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22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22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715in" text:min-label-width="0.3229in" text:list-level-position-and-space-mode="label-alignment">
          <style:list-level-label-alignment text:label-followed-by="listtab" fo:margin-left="1.0944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4" style:num-suffix="." style:num-format="1">
        <style:list-level-properties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7" style:num-suffix="." style:num-format="1">
        <style:list-level-properties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" text:start-value="64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22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2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22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22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22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22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22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22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資料更新日期：112年1月5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賴秀貞</dc:creator>
    <meta:creation-date>2023-01-05T07:48:00Z</meta:creation-date>
    <dc:date>2023-01-05T07:48:00Z</dc:date>
    <meta:print-date>2012-01-05T02:1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9" meta:row-count="2" meta:non-whitespace-character-count="324"/>
  </office:meta>
</office:document-meta>
</file>