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華康仿宋體W4" svg:font-family="華康仿宋體W4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-1.27cm" style:auto-text-indent="false"/>
    </style:style>
    <style:style style:name="P2" style:family="paragraph" style:parent-style-name="Standard">
      <style:paragraph-properties fo:margin-left="1.27cm" fo:margin-right="0cm" fo:text-indent="-1.27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fo:margin-left="1.27cm" fo:margin-right="0cm" fo:text-indent="-1.27cm" style:auto-text-indent="false"/>
      <style:text-properties style:font-name="新細明體" style:font-name-complex="新細明體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800080"/>
    </style:style>
    <style:style style:name="T5" style:family="text">
      <style:text-properties fo:color="#800080"/>
    </style:style>
    <style:style style:name="T6" style:family="text">
      <style:text-properties fo:color="#800080" style:font-name-asian="Times New Roman"/>
    </style:style>
    <style:style style:name="T7" style:family="text">
      <style:text-properties fo:color="#800080" style:font-name="新細明體" style:font-name-complex="新細明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範例名稱：通知廠商履約函</text:span></text:p>
      <text:p text:style-name="P2"/>
      <text:p text:style-name="P1"><text:span text:style-name="T3">主旨：貴公司承攬本校</text:span>「<text:span text:style-name="T4">○○○○○○○○○○</text:span><text:span text:style-name="T6">(</text:span><text:span text:style-name="T4">採購案名</text:span><text:span text:style-name="T6">)</text:span><text:span text:style-name="T8"> </text:span><text:span text:style-name="T6">(</text:span><text:span text:style-name="T4">案號：</text:span><text:span text:style-name="T4">○○○○○</text:span><text:span text:style-name="T6">)</text:span>」<text:span text:style-name="T3">，請於</text:span><text:span text:style-name="T7">○年○月○日</text:span><text:span text:style-name="T3">起履行契約，並於契約規定期限內完成，請查照。</text:span></text:p>
      <text:p text:style-name="Standard"><text:span text:style-name="T3">說明：依據本案契約書</text:span><text:span text:style-name="T7">第○條第○項第○款</text:span><text:span text:style-name="T3">規定辦理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華康仿宋體W4" svg:font-family="華康仿宋體W4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" style:font-family-generic="modern" fo:font-size="20pt" style:letter-kerning="true" style:font-name-asian="華康仿宋體W4" style:font-family-asian="華康仿宋體W4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新細明體" fo:font-family="新細明體, PMingLiU" style:font-family-generic="roman" style:font-pitch="variable" fo:font-size="12pt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6" style:family="text">
      <style:text-properties style:font-name="華康儷粗黑" fo:font-family="華康儷粗黑" style:font-family-generic="modern" fo:font-size="12pt" fo:font-style="normal" fo:font-weight="bold" style:font-name-asian="華康儷粗黑" style:font-family-asian="華康儷粗黑" style:font-family-generic-asian="modern" style:font-size-asian="12pt" style:font-style-asian="normal" style:font-weight-asian="bold"/>
    </style:style>
    <style:style style:name="WW8Num2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4z0" style:num-format="" text:start-value="6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4z1" style:num-prefix="第條　" style:num-format="一, 二, 三, ..." text:start-value="2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4z2" style:num-prefix="、" style:num-format="一, 二, 三, ..." text:start-value="49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24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24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24z1" style:num-prefix="()." style:num-format="1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24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24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189cm" fo:text-indent="-0.688cm" fo:margin-left="4.1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121cm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cm" fo:text-indent="-0.82cm" fo:margin-left="2.7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733cm" fo:text-indent="-0.847cm" fo:margin-left="8.73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8cm" fo:text-indent="-0.847cm" fo:margin-left="9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" text:start-value="6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條　" style:num-format="一, 二, 三, ..." text:start-value="2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prefix="、" style:num-format="一, 二, 三, ..." text:start-value="49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24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24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24z1" style:num-prefix="()." style:num-format="1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24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資料更新日期：101年1月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呈範例</dc:title>
    <meta:initial-creator>國立臺灣藝術大學</meta:initial-creator>
    <meta:creation-date>2012-01-04T14:17:00</meta:creation-date>
    <dc:creator>Your User Name</dc:creator>
    <dc:date>2012-01-05T10:18:00</dc:date>
    <meta:print-date>2007-02-26T08:29:00</meta:print-date>
    <meta:editing-cycles>6</meta:editing-cycles>
    <meta:editing-duration>PT4M</meta:editing-duration>
    <meta:document-statistic meta:table-count="0" meta:image-count="0" meta:object-count="0" meta:page-count="1" meta:paragraph-count="4" meta:word-count="118" meta:character-count="121" meta:non-whitespace-character-count="120"/>
    <meta:generator>NDC_ODF_Application_Tools/1.0.3$Windows_X86_64 LibreOffice_project/8ad3e16aadc5e73175a2d44b1abec8638aa18880</meta:generator>
  </office:meta>
</office:document-meta>
</file>